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68, Plakstraat 24, 6131H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brengen dakramen voorgevel</text:p>
            <text:p text:style-name="common-al">Locatie:     Plakstraat 24, 6131HT Sittard </text:p>
            <text:p text:style-name="common-al">Ontvangstdatum:   6 november 2019</text:p>
            <text:p text:style-name="common-al">Dossiernummer:    Om19.046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96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6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6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88 334222</meta:user-defined>
    <meta:user-defined meta:name="DC.title">Gemeente Sittard-Geleen - Omgevingsvergunning beslistermijn verlengd; dossiernummer Om19.0468, Plakstraat 24, 6131HT  Sittard</meta:user-defined>
    <meta:user-defined meta:name="OVERHEID.PostcodeHuisnummer/OVERHEIDop.postcodeHuisnummer">6131HT 24</meta:user-defined>
    <meta:user-defined meta:name="OVERHEIDop.straatnaam">Plakstraat</meta:user-defined>
    <meta:user-defined meta:name="OVERHEIDop.woonplaats">Sittar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67</meta:user-defined>
    <meta:user-defined meta:name="OVERHEIDop.GmbID/DC.identifier">gmb-2019-308967</meta:user-defined>
    <meta:user-defined meta:name="OVERHEIDop.versieInformatie"/>
  </office:meta>
</office:document-meta>
</file>