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 uiting Vakantie Bijbel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9 t/m vrijdag 13 december 2019 de volgende vergunningen c.q. ontheffingen zijn verleend:</text:p>
            <text:p text:style-name="common-al"/>
            <text:p text:style-name="common-al">9 december 2019</text:p>
            <text:p text:style-name="common-al">Tijdelijke reclame uiting(b&amp;w)</text:p>
            <text:p text:style-name="common-al">- Stuurgroep Vakantie Bijbel Feest= het plaatsen van 2 spandoeken ten behoeve van de Vakantie Bijbel Feest kerstvakantie , van 28 december 2019 tot en met 3 januari 2020,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896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39 441462</meta:user-defined>
    <meta:user-defined meta:name="DC.title">Gemeente Rhenen – vergunning c.q. ontheffing tijdelijke reclame uiting Vakantie Bijbel Feest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66</meta:user-defined>
    <meta:user-defined meta:name="OVERHEIDop.GmbID/DC.identifier">gmb-2019-308966</meta:user-defined>
    <meta:user-defined meta:name="OVERHEIDop.versieInformatie"/>
  </office:meta>
</office:document-meta>
</file>