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Biesbongerd 2, vergrot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vergroten berging, Biesbongerd 2, Kesteren (5-12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896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6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6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217 437885</meta:user-defined>
    <meta:user-defined meta:name="DC.title">Aangevraagde omgevingsvergunning Kesteren, Biesbongerd 2, vergroten berging</meta:user-defined>
    <meta:user-defined meta:name="OVERHEID.PostcodeHuisnummer/OVERHEIDop.postcodeHuisnummer">4041RE 2</meta:user-defined>
    <meta:user-defined meta:name="OVERHEIDop.straatnaam">Biesbongerd</meta:user-defined>
    <meta:user-defined meta:name="OVERHEIDop.woonplaats">Kester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965</meta:user-defined>
    <meta:user-defined meta:name="OVERHEIDop.GmbID/DC.identifier">gmb-2019-308965</meta:user-defined>
    <meta:user-defined meta:name="OVERHEIDop.versieInformatie"/>
  </office:meta>
</office:document-meta>
</file>