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Noorderdiep 509C, het bouwen van een geschakelde schuur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16-12-2019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Valthermond</text:span>
          </text:p>
            <text:p text:style-name="common-al">Noorderdiep 509C, het bouwen van een geschakelde schuur, 90853-2019</text:p>
            <text:p text:style-name="common-al">Gedurende de bezwaartermijn kunnen de aanvragen en beschikkingen en de bijbehorende stukken door een ieder worden ingezien tot 6 weken na publicatie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08962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962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962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63026 546850</meta:user-defined>
    <meta:user-defined meta:name="DC.title">Gemeente Borger-Odoorn, Valthermond, Noorderdiep 509C, het bouwen van een geschakelde schuur (aanvraag)</meta:user-defined>
    <meta:user-defined meta:name="OVERHEID.PostcodeHuisnummer/OVERHEIDop.postcodeHuisnummer">7876EB 509c</meta:user-defined>
    <meta:user-defined meta:name="OVERHEIDop.straatnaam">Noorderdiep</meta:user-defined>
    <meta:user-defined meta:name="OVERHEIDop.woonplaats">Valthermond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8962</meta:user-defined>
    <meta:user-defined meta:name="OVERHEIDop.GmbID/DC.identifier">gmb-2019-308962</meta:user-defined>
    <meta:user-defined meta:name="OVERHEIDop.versieInformatie"/>
  </office:meta>
</office:document-meta>
</file>