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61, Deze aanvraag heeft betrekking op de adressen: Oude Heerlenerweg 12 Oude Heerlenerweg 12A Oude Heerlenerweg 12B Oude Heerlenerweg 12C, 6133BS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pand tot 15 zelfstandige woon-studio's.</text:p>
            <text:p text:style-name="common-al">Locatie:     Deze aanvraag heeft betrekking op de adressen:</text:p>
            <text:p text:style-name="common-al">Oude Heerlenerweg 12</text:p>
            <text:p text:style-name="common-al">Oude Heerlenerweg 12A</text:p>
            <text:p text:style-name="common-al">Oude Heerlenerweg 12B</text:p>
            <text:p text:style-name="common-al">Oude Heerlenerweg 12C, 6133BS Sittard </text:p>
            <text:p text:style-name="common-al">Ontvangstdatum:   4 november 2019</text:p>
            <text:p text:style-name="common-al">Dossiernummer:    Om19.04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96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2 332789</meta:user-defined>
    <meta:user-defined meta:name="DC.title">Gemeente Sittard-Geleen - Omgevingsvergunning beslistermijn verlengd; dossiernummer Om19.0461, Deze aanvraag heeft betrekking op de adressen: Oude Heerlenerweg 12 Oude Heerlenerweg 12A Oude Heerlenerweg 12B Oude Heerlenerweg 12C, 6133BS  Sittard</meta:user-defined>
    <meta:user-defined meta:name="OVERHEID.PostcodeHuisnummer/OVERHEIDop.postcodeHuisnummer">6133BS 12</meta:user-defined>
    <meta:user-defined meta:name="OVERHEIDop.straatnaam">Oude Heerlenerweg</meta:user-defined>
    <meta:user-defined meta:name="OVERHEIDop.woonplaats">Sitta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61</meta:user-defined>
    <meta:user-defined meta:name="OVERHEIDop.GmbID/DC.identifier">gmb-2019-308961</meta:user-defined>
    <meta:user-defined meta:name="OVERHEIDop.versieInformatie"/>
  </office:meta>
</office:document-meta>
</file>