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kleinen van het raam aan de voorgevel, Winkelstraat 1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Winkelstraat 12</text:span>, voor het verkleinen van het raam aan de voorgevel, datum ontvangst 9 december 2019.</text:p>
            <text:p text:style-name="common-al"/>
            <text:p text:style-name="common-al">Echt-Susteren, 19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895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5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5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7270 341658</meta:user-defined>
    <meta:user-defined meta:name="DC.title">Aanvraag omgevingsvergunning, verkleinen van het raam aan de voorgevel, Winkelstraat 12, Susteren</meta:user-defined>
    <meta:user-defined meta:name="OVERHEID.PostcodeHuisnummer/OVERHEIDop.postcodeHuisnummer">6114HM 12</meta:user-defined>
    <meta:user-defined meta:name="OVERHEIDop.straatnaam">Winkelstraat</meta:user-defined>
    <meta:user-defined meta:name="OVERHEIDop.woonplaats">Suster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951</meta:user-defined>
    <meta:user-defined meta:name="OVERHEIDop.GmbID/DC.identifier">gmb-2019-308951</meta:user-defined>
    <meta:user-defined meta:name="OVERHEIDop.versieInformatie"/>
  </office:meta>
</office:document-meta>
</file>