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
      <text:list-level-style-bullet style:num-suffix="" text:bullet-char="​" text:level="1">
        <style:list-level-properties text:min-label-width="10mm"/>
      </text:list-level-style-bullet>
    </text:list-style>
    <text:list-style style:name="id1-3-2-2-1-2-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6">
      <text:list-level-style-bullet style:num-suffix="" text:bullet-char="​" text:level="1">
        <style:list-level-properties text:min-label-width="10mm"/>
      </text:list-level-style-bullet>
    </text:list-style>
    <text:list-style style:name="id1-3-2-2-1-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bullet style:num-suffix="" text:bullet-char="​" text:level="1">
        <style:list-level-properties text:min-label-width="10mm"/>
      </text:list-level-style-bullet>
    </text:list-style>
    <text:list-style style:name="id1-3-2-2-1-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5">
      <text:list-level-style-bullet style:num-suffix="" text:bullet-char="​" text:level="1">
        <style:list-level-properties text:min-label-width="10mm"/>
      </text:list-level-style-bullet>
    </text:list-style>
    <text:list-style style:name="id1-3-2-2-1-6-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1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het College van Burgemeester en Wethouders van de Gemeente Bergen op Zoom inhoudende Regeling ter bevordering van maatschappelijke participatie door schoolgaande kinderen 2020</text:p>
      <text:section text:name="regeling_id1-3-2" text:style-name="regeling">
        <text:section text:name="aanhef_id1-3-2-1" text:style-name="aanhef">
          <text:section text:name="preambule_id1-3-2-1-1" text:style-name="preambule">
            <text:p text:style-name="al">Burgemeester en wethouders van Bergen op Zoom;</text:p>
            <text:p text:style-name="al"/>
            <text:p text:style-name="al">Overwegende dat maatschappelijke participatie door schoolgaande kinderen zoveel mogelijk dient te worden bevorderd;</text:p>
            <text:p text:style-name="al"/>
            <text:p text:style-name="al">Gelet op de Algemene subsidieverordening Bergen op Zoom 2015;</text:p>
            <text:p text:style-name="al"/>
            <text:p text:style-name="al">Besluiten:</text:p>
            <text:p text:style-name="al"/>
            <text:p text:style-name="al">Vast te stellen de volgende regeling: Regeling ter bevordering van maatschappelijke participatie door schoolgaande kinderen 2020</text:p>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2-3">
                <text:list-item text:style-override="id1-3-2-2-1-2-3-1">
                  <text:number>a.</text:number>
                  <text:p text:style-name="al">Brabantse Wal gemeenten: gemeenten Bergen op Zoom, Steenbergen en Woensdrecht;</text:p>
                </text:list-item>
                <text:list-item text:style-override="id1-3-2-2-1-2-3-2">
                  <text:number>b.</text:number>
                  <text:p text:style-name="al">het college: het college van burgemeester en wethouders van de gemeente Bergen op Zoom;</text:p>
                </text:list-item>
                <text:list-item text:style-override="id1-3-2-2-1-2-3-3">
                  <text:number>c.</text:number>
                  <text:p text:style-name="al">Leergeld: Stichting Leergeld De Brabantse Wal;</text:p>
                </text:list-item>
                <text:list-item text:style-override="id1-3-2-2-1-2-3-4">
                  <text:number>d.</text:number>
                  <text:p text:style-name="al">subsidie: subsidie op grond van de Algemene subsidieverordening Bergen op Zoom 2015;</text:p>
                </text:list-item>
                <text:list-item text:style-override="id1-3-2-2-1-2-3-5">
                  <text:number>e.</text:number>
                  <text:p text:style-name="al">1º alleenstaande ouder: een alleenstaande ouder als bedoeld in artikel 4, lid 1, sub b, van de Participatiewet, woonachtig in de gemeente Bergen op Zoom als zodanig ingeschreven in de</text:p>
                </text:list-item>
                <text:list-item text:style-override="id1-3-2-2-1-2-3-6">
                  <text:number/>
                  <text:p text:style-name="al">Basisregistratie personen;</text:p>
                </text:list-item>
                <text:list-item text:style-override="id1-3-2-2-1-2-3-7">
                  <text:number/>
                  <text:p text:style-name="al">2º gehuwden: gehuwden en daarmee gelijkgestelden als bedoeld in artikel 3 van de Participatiewet, </text:p>
                </text:list-item>
                <text:list-item text:style-override="id1-3-2-2-1-2-3-8">
                  <text:number/>
                  <text:p text:style-name="al">woonachtig in de gemeente Bergen op Zoom als zodanig ingeschreven in de Basisregistratie </text:p>
                </text:list-item>
                <text:list-item text:style-override="id1-3-2-2-1-2-3-9">
                  <text:number/>
                  <text:p text:style-name="al">personen;</text:p>
                </text:list-item>
                <text:list-item text:style-override="id1-3-2-2-1-2-3-10">
                  <text:number/>
                  <text:p text:style-name="al">3º kind: een ten laste van de ouder(s) als bedoeld onder 1º en 2º komend kind, in de leeftijd van 4 jaar tot en met 17 jaar, woonachtig in de gemeente Bergen op Zoom en als zodanig ingeschreven in de </text:p>
                </text:list-item>
                <text:list-item text:style-override="id1-3-2-2-1-2-3-11">
                  <text:number/>
                  <text:p text:style-name="al">Basisregistratie personen, dat onderwijs of een beroepsopleiding volgt;</text:p>
                </text:list-item>
                <text:list-item text:style-override="id1-3-2-2-1-2-3-12">
                  <text:number>f.</text:number>
                  <text:p text:style-name="al">bijstandsnorm: de van toepassing zijnde bijstandsnorm op grond van de artikelen 20, 21, 22 en 23 van de </text:p>
                </text:list-item>
                <text:list-item text:style-override="id1-3-2-2-1-2-3-13">
                  <text:number/>
                  <text:p text:style-name="al">Participatiewet na brutering voor de fiscus;</text:p>
                </text:list-item>
                <text:list-item text:style-override="id1-3-2-2-1-2-3-14">
                  <text:number>g.</text:number>
                  <text:p text:style-name="al">inkomen: het inkomen als bedoeld in artikel 32 van de Participatiewet waarbij een eventuele bijstandsuitkering, in afwijking van artikel 32 van de Participatiewet, voor de beoordeling van het recht op een voorziening als inkomen wordt gezien;</text:p>
                </text:list-item>
                <text:list-item text:style-override="id1-3-2-2-1-2-3-15">
                  <text:number>h.</text:number>
                  <text:p text:style-name="al">maatschappelijke participatie: het deelnemen aan activiteiten op het gebied van onderwijs, cultuur, sport en </text:p>
                </text:list-item>
                <text:list-item text:style-override="id1-3-2-2-1-2-3-16">
                  <text:number/>
                  <text:p text:style-name="al">welzijn;</text:p>
                </text:list-item>
                <text:list-item text:style-override="id1-3-2-2-1-2-3-17">
                  <text:number>i.</text:number>
                  <text:p text:style-name="al">voorziening: een vorm van ondersteuning in natura gericht op de maatschappelijke participatie van kinderen.</text:p>
                </text:list-item>
              </text:list>
            </text:section>
            <text:section text:name="artikel_id1-3-2-2-1-3" text:style-name="artikel">
              <text:p text:style-name="artikel_kop_titel"><text:span text:style-name="artikel_kop_label">Artikel</text:span> <text:span text:style-name="artikel_kop_nr">2</text:span> Doel en strekking</text:p>
              <text:p text:style-name="al">Degenen die tot de doelgroep behoren alsmede aan de voorwaarden voldoen, hebben ter bevordering van deelneming aan de samenleving door ten laste komende schoolgaande kinderen recht op subsidie in de vorm van een voorziening.</text:p>
              <text:p text:style-name="al"/>
            </text:section>
            <text:section text:name="artikel_id1-3-2-2-1-4" text:style-name="artikel">
              <text:p text:style-name="artikel_kop_titel"><text:span text:style-name="artikel_kop_label">Artikel</text:span> <text:span text:style-name="artikel_kop_nr">3</text:span> Doelgroep</text:p>
              <text:p text:style-name="al">1. Tot de doelgroep behoren de alleenstaande ouder of de gehuwden met een of meerdere kinderen die </text:p>
              <text:p text:style-name="al"> gedurende een periode van 6 maanden is/zijn aangewezen op een beschikbaar inkomen wat gemiddeld per </text:p>
              <text:p text:style-name="al"> maand niet uitkomt boven 120 % van de geldende bijstandsnorm. </text:p>
              <text:p text:style-name="al">2. Als periode in het vorige lid wordt in aanmerking genomen het tijdvak van 6 kalendermaanden onmiddellijk </text:p>
              <text:p text:style-name="al"> voorafgaande aan de maand waarin de aanvraag is ingediend.</text:p>
              <text:p text:style-name="al">3. Het kind waarvoor de subsidie wordt aangevraagd, dient op de aanvraagdatum aan het leeftijdscriterium als </text:p>
              <text:p text:style-name="al"> bedoeld in artikel 1, sub e, onder 3º, van de regeling te voldoen.</text:p>
              <text:p text:style-name="al"/>
            </text:section>
            <text:section text:name="artikel_id1-3-2-2-1-5" text:style-name="artikel">
              <text:p text:style-name="artikel_kop_titel"><text:span text:style-name="artikel_kop_label">Artikel</text:span> <text:span text:style-name="artikel_kop_nr">4</text:span> Voorziening</text:p>
              <text:p text:style-name="al">Per kind bestaat recht op subsidie in de vorm van één voorziening naar eigen keuze per kalenderjaar.</text:p>
              <text:p text:style-name="al"/>
            </text:section>
            <text:section text:name="artikel_id1-3-2-2-1-6" text:style-name="artikel">
              <text:p text:style-name="artikel_kop_titel"><text:span text:style-name="artikel_kop_label">Artikel</text:span> <text:span text:style-name="artikel_kop_nr">5</text:span> Invulling voorziening</text:p>
              <text:p text:style-name="al">1. Een voorziening als bedoeld in artikel 1, sub i, van deze regeling kan bestaan uit één van de navolgende</text:p>
              <text:p text:style-name="al"> mogelijkheden:</text:p>
              <text:list text:style-name="id1-3-2-2-1-6-4">
                <text:list-item text:style-override="id1-3-2-2-1-6-4-1">
                  <text:number>a.</text:number>
                  <text:p text:style-name="al">het lidmaatschap van een jeugd-, sport- of ontspanningsvereniging alsmede - voor zover van toepassing - aan de club gerelateerde kleding; </text:p>
                </text:list-item>
                <text:list-item text:style-override="id1-3-2-2-1-6-4-2">
                  <text:number>b.</text:number>
                  <text:p text:style-name="al">het binnen de Brabantse Wal gemeenten kunnen volgen van een cursus of workshop op het gebied van </text:p>
                </text:list-item>
                <text:list-item text:style-override="id1-3-2-2-1-6-4-3">
                  <text:number/>
                  <text:p text:style-name="al">muziek, dans, theater of beeldend, uitsluitend in groepsverband;</text:p>
                </text:list-item>
                <text:list-item text:style-override="id1-3-2-2-1-6-4-4">
                  <text:number>c.</text:number>
                  <text:p text:style-name="al">het binnen de Brabantse Wal gemeenten wekelijks gedurende een half uur kunnen volgen van regulier </text:p>
                </text:list-item>
                <text:list-item text:style-override="id1-3-2-2-1-6-4-5">
                  <text:number/>
                  <text:p text:style-name="al">zwemonderwijs voor de diploma’s A en B tegen het laagst mogelijke tarief van het desbetreffende instituut met een maximum bedrag van € 7,50 voor 30 minuten;</text:p>
                </text:list-item>
                <text:list-item text:style-override="id1-3-2-2-1-6-4-6">
                  <text:number>d.</text:number>
                  <text:p text:style-name="al">een abonnement voor zwembad De Melanen, De Meermin, Aquadintel of De Plantage;</text:p>
                </text:list-item>
                <text:list-item text:style-override="id1-3-2-2-1-6-4-7">
                  <text:number>e.</text:number>
                  <text:p text:style-name="al">het kunnen deelnemen aan een schoolreisje of schoolkamp tijdens het basisonderwijs, vakexcursies in het voortgezet onderwijs, het spaarsysteem in lagere klassen van het voortgezet onderwijs ter financiering van een meerdaagse buitenlandse schoolreis later als leerling van een van de hoogste klassen, alsmede andere activiteiten die in een schooljaar door de school worden georganiseerd;</text:p>
                </text:list-item>
                <text:list-item text:style-override="id1-3-2-2-1-6-4-8">
                  <text:number>f.</text:number>
                  <text:p text:style-name="al">het kunnen deelnemen aan een themaklas als additioneel onderwijs op het regulier middelbaar onderwijs;</text:p>
                </text:list-item>
                <text:list-item text:style-override="id1-3-2-2-1-6-4-9">
                  <text:number>g.</text:number>
                  <text:p text:style-name="al">een (tweedehands) standaard fiets voor normaal dagelijks gebruik bij het volgen van voortgezet onderwijs;</text:p>
                </text:list-item>
                <text:list-item text:style-override="id1-3-2-2-1-6-4-10">
                  <text:number>h.</text:number>
                  <text:p text:style-name="al">de verstrekking van voor het primair dan wel voortgezet onderwijs benodigde digitale hulpmiddelen, zoals een eenvoudige laptop of tablet;</text:p>
                </text:list-item>
                <text:list-item text:style-override="id1-3-2-2-1-6-4-11">
                  <text:number>i.</text:number>
                  <text:p text:style-name="al">noodzakelijke aanvullende studiebegeleiding op het reguliere onderwijs om de schoolprestaties van de </text:p>
                </text:list-item>
                <text:list-item text:style-override="id1-3-2-2-1-6-4-12">
                  <text:number/>
                  <text:p text:style-name="al">leerling op het vereiste niveau te krijgen dan wel voor een voldoende beheersing van de examenstof in het laatste schooljaar.</text:p>
                </text:list-item>
              </text:list>
              <text:p text:style-name="al">2. Een voorziening voor schoolactiviteiten kan zich uitstrekken tot alle in een schooljaar georganiseerde </text:p>
              <text:p text:style-name="al"> activiteiten.</text:p>
              <text:p text:style-name="al">3. Bij fitness mogen de kosten van het lidmaatschap een bedrag van € 20,00 per maand niet overschrijden.</text:p>
              <text:p text:style-name="al">4. Geen voorziening in natura is mogelijk voor exclusieve en extreme sporten.</text:p>
              <text:p text:style-name="al">5. Geen voorziening in natura is mogelijk voor een meerdaagse buitenlandse schoolreis anders dan middels </text:p>
              <text:p text:style-name="al"> deelname aan het spaarsysteem als bedoeld in lid 1.</text:p>
              <text:p text:style-name="al">6. De aanschafkosten van een fiets mogen een bedrag van € 350,00 niet overschrijden.</text:p>
              <text:p text:style-name="al">7. De aanschafkosten van digitale hulpmiddelen, zoals een laptop of tablet, inclusief eventueel benodigde </text:p>
              <text:p text:style-name="al"> software en een verzekering tegen beschadiging en diefstal, mogen een bedrag van € 400,00 niet </text:p>
              <text:p text:style-name="al"> overschrijden.</text:p>
              <text:p text:style-name="al">8. Voor de verstrekking van een voorziening voor studiebegeleiding als bedoeld in lid 1, sub i, geldt het vereiste, </text:p>
              <text:p text:style-name="al"> dat de school een substantiële bijdrage in de hieraan verbonden kosten levert. </text:p>
              <text:p text:style-name="al">9. De verstrekking van digitale middelen bij het primair onderwijs is slechts mogelijk als die door de school </text:p>
              <text:p text:style-name="al"> verplicht worden gesteld en deze middelen door de school zelf niet kosteloos aan de leerling beschikbaar </text:p>
              <text:p text:style-name="al"> worden gesteld.</text:p>
              <text:p text:style-name="al">10. Een voorziening als vermeld in lid 1, sub g en h, kan slechts één keer in een periode van 5 jaar worden </text:p>
              <text:p text:style-name="al"> verstrekt en is onlosmakelijk verbonden met het volgen van onderwijs.</text:p>
              <text:p text:style-name="al">11. In afwijking van artikel 4 kunnen voorzieningen als vermeld in lid 1, sub f, g, h en i, onderling samengaan </text:p>
              <text:p text:style-name="al"> alsmede met een voorziening als vermeld in lid 1, sub a, b, c, d of e. </text:p>
              <text:p text:style-name="al"/>
            </text:section>
            <text:section text:name="artikel_id1-3-2-2-1-7" text:style-name="artikel">
              <text:p text:style-name="artikel_kop_titel"><text:span text:style-name="artikel_kop_label">Artikel</text:span> <text:span text:style-name="artikel_kop_nr">6</text:span> Duur voorziening</text:p>
              <text:p text:style-name="al">1. De duur van een voorziening is gelijk aan een verenigings- of schooljaar dan wel cursusperiode met een </text:p>
              <text:p text:style-name="al"> maximum van 12 maanden.</text:p>
              <text:p text:style-name="al">2. De start van de activiteit waarvoor een voorziening is getroffen, is bepalend voor het kalenderjaar waaraan de</text:p>
              <text:p text:style-name="al"> subsidie in de vorm van een voorziening wordt toegerekend.</text:p>
              <text:p text:style-name="al"/>
            </text:section>
            <text:section text:name="artikel_id1-3-2-2-1-8" text:style-name="artikel">
              <text:p text:style-name="artikel_kop_titel"><text:span text:style-name="artikel_kop_label">Artikel</text:span> <text:span text:style-name="artikel_kop_nr">7</text:span> Procedurebepalingen</text:p>
              <text:p text:style-name="al">1. De aanvraag voor een voorziening geschiedt schriftelijk middels een daartoe beschikbaar gesteld formulier.</text:p>
              <text:p text:style-name="al">2. Een voorziening met terugwerkende kracht aanvragen, is niet mogelijk. </text:p>
              <text:p text:style-name="al">3. Uiterlijk binnen 4 weken na ontvangst van de aanvraag wordt een beschikking over de verlening en </text:p>
              <text:p text:style-name="al"> vaststelling van de subsidie in de vorm van een voorziening afgegeven.</text:p>
              <text:p text:style-name="al"/>
            </text:section>
            <text:section text:name="artikel_id1-3-2-2-1-9" text:style-name="artikel">
              <text:p text:style-name="artikel_kop_titel"><text:span text:style-name="artikel_kop_label">Artikel</text:span> <text:span text:style-name="artikel_kop_nr">8</text:span> Begripsbepalingen</text:p>
              <text:p text:style-name="al">1. Ter beoordeling van het recht op een voorziening dienen door aanvrager bewijsstukken te worden overgelegd </text:p>
              <text:p text:style-name="al"> van de op het aanvraagformulier vermelde inkomsten voor zover aanvrager over de in aanmerking te nemen </text:p>
              <text:p text:style-name="al"> periode geen (bijstands)uitkering van een van de Brabantse Wal gemeenten heeft ontvangen.</text:p>
              <text:p text:style-name="al">2. Aanvrager is verplicht op verzoek of onverwijld uit eigener beweging, ook aan Leergeld, mededeling te doen </text:p>
              <text:p text:style-name="al"> van alle feiten en omstandigheden die van belang zijn voor de realisering van de voorziening in natura, </text:p>
              <text:p text:style-name="al"> alsmede hieraan zijn medewerking te verlenen.</text:p>
              <text:p text:style-name="al"/>
            </text:section>
            <text:section text:name="artikel_id1-3-2-2-1-10" text:style-name="artikel">
              <text:p text:style-name="artikel_kop_titel"><text:span text:style-name="artikel_kop_label">Artikel</text:span> <text:span text:style-name="artikel_kop_nr">9</text:span> Uitvoering</text:p>
              <text:p text:style-name="al">1. De realisering van de voorzieningen in natura wordt opgedragen aan Leergeld. Leergeld handelt als zodanig </text:p>
              <text:p text:style-name="al"> namens het college.</text:p>
              <text:p text:style-name="al">2. Leergeld wordt in staat gesteld voorzieningen in natura te verstrekken als bedoeld in artikel 1, sub i, van deze </text:p>
              <text:p text:style-name="al"> regeling. De beoordeling van het recht op subsidie in de vorm van een voorziening berust bij het college. </text:p>
              <text:p text:style-name="al">3. Naast de verstrekking van een voorziening als bedoeld in lid 1 draagt Leergeld, na een verzoek daartoe van </text:p>
              <text:p text:style-name="al"> de ouder, tevens zorg voor aanmelding van kinderen in de leeftijd van 4 jaar tot en met 12 jaar voor een </text:p>
              <text:p text:style-name="al"> verjaardagsbox bij Stichting Jarige Job.</text:p>
              <text:p text:style-name="al"/>
            </text:section>
            <text:section text:name="artikel_id1-3-2-2-1-11" text:style-name="artikel">
              <text:p text:style-name="artikel_kop_titel"><text:span text:style-name="artikel_kop_label">Artikel</text:span> <text:span text:style-name="artikel_kop_nr">10</text:span> Financiering en verantwoording</text:p>
              <text:p text:style-name="al">1. Bij voorschot worden aan Leergeld financiële middelen ter beschikking gesteld voor de bekostiging van de </text:p>
              <text:p text:style-name="al"> voorzieningen in natura.</text:p>
              <text:p text:style-name="al">2. Binnen 3 maanden na beëindiging van het kalenderjaar dient Leergeld verantwoording over de bestede gelden </text:p>
              <text:p text:style-name="al"> af te leggen aan het college. In de verantwoording dienen de volgende gegevens te worden vermeld:</text:p>
              <text:p text:style-name="al"> - het nummer van de beschikking op grond waarvan een voorziening in natura is gerealiseerd;</text:p>
              <text:p text:style-name="al"> - de naam van het kind voor wie een voorziening in natura is gerealiseerd;</text:p>
              <text:p text:style-name="al"> - de geboortedatum van het kind;</text:p>
              <text:p text:style-name="al"> - de soort activiteit;</text:p>
              <text:p text:style-name="al"> - de kosten van de voorziening.</text:p>
              <text:p text:style-name="al"> Aan het einde van elk kalenderkwartaal kunnen ten behoeve van de gemeentelijke bedrijfsvoering voormelde</text:p>
              <text:p text:style-name="al"> gegevens tussentijds door of namens het college worden opgevraagd.</text:p>
              <text:p text:style-name="al">3. Leergeld neemt de bepalingen in deze regeling in acht.</text:p>
              <text:p text:style-name="al">4. De verantwoording dient te zijn voorzien van een accountantsverklaring, dat de gelden dienovereenkomstig </text:p>
              <text:p text:style-name="al"> zijn besteed. </text:p>
              <text:p text:style-name="al"/>
            </text:section>
            <text:section text:name="artikel_id1-3-2-2-1-12" text:style-name="artikel">
              <text:p text:style-name="artikel_kop_titel"><text:span text:style-name="artikel_kop_label">Artikel</text:span> <text:span text:style-name="artikel_kop_nr">11</text:span> Hardheidsclausule</text:p>
              <text:p text:style-name="al">Door of namens het college kan met toepassing van artikel 4:84 van de Algemene wet bestuursrecht in bijzondere gevallen ten gunste van de belanghebbende worden afgeweken van de bepalingen in deze regeling, indien toepassing hiervan tot onbillijkheden van overwegende aard leidt.</text:p>
              <text:p text:style-name="al"/>
            </text:section>
            <text:section text:name="artikel_id1-3-2-2-1-13" text:style-name="artikel">
              <text:p text:style-name="artikel_kop_titel"><text:span text:style-name="artikel_kop_label">Artikel</text:span> <text:span text:style-name="artikel_kop_nr">12</text:span> Slotbepalingen</text:p>
              <text:p text:style-name="al">1. De regeling wordt aangehaald als: ”Regeling ter bevordering van maatschappelijke participatie door </text:p>
              <text:p text:style-name="al"> schoolgaande kinderen 2020”.</text:p>
              <text:p text:style-name="al">2. Deze regeling treedt in werking met ingang van 1 januari 2020.</text:p>
              <text:p text:style-name="al">3. De “Regeling ter bevordering van maatschappelijke participatie door schoolgaande kinderen 2018”, </text:p>
              <text:p text:style-name="al"> vastgesteld bij besluit van 18 september 2018, vervalt per 1 januari 2020.</text:p>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bij B&amp;W-besluit d.d. 10 dec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894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4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4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Sociale zekerheid | Organisatie en beleid</meta:user-defined>
    <meta:user-defined meta:name="DC.source">https://decentrale.regelgeving.overheid.nl/cvdr/xhtmloutput/Historie/Bergen%20op%20Zoom/371401/371401_1.html</meta:user-defined>
    <meta:user-defined meta:name="OVERHEIDop.referentienummer">BW19-00706</meta:user-defined>
    <meta:user-defined meta:name="DCTERMS.alternative">Regeling ter bevordering van maatschappelijke participatie door schoolgaande kinderen 2020</meta:user-defined>
    <dc:language>nl</dc:language>
    <meta:user-defined meta:name="OVERHEID.Gemeente/DC.spatial">Bergen op Zoom</meta:user-defined>
    <meta:user-defined meta:name="DC.title">Verordening van het College van Burgemeester en Wethouders van de Gemeente Bergen op Zoom inhoudende Regeling ter bevordering van maatschappelijke participatie door schoolgaande kinderen 2020</meta:user-defined>
    <meta:user-defined meta:name="DCTERMS.W3CDTF/DCTERMS.available">2019-12-31</meta:user-defined>
    <meta:user-defined meta:name="DCTERMS.W3CDTF/OVERHEIDop.jaargang">2019</meta:user-defined>
    <meta:user-defined meta:name="OVERHEIDop.publicationIssue">308949</meta:user-defined>
    <meta:user-defined meta:name="OVERHEIDop.betreftRegeling">CVDR632070_1</meta:user-defined>
    <meta:user-defined meta:name="xs:date/OVERHEIDop.startdatum">2020-01-01</meta:user-defined>
    <meta:user-defined meta:name="OVERHEIDop.GmbID/DC.identifier">gmb-2019-308949</meta:user-defined>
    <meta:user-defined meta:name="OVERHEIDop.versieInformatie"/>
  </office:meta>
</office:document-meta>
</file>