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4-3-2">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GEMEENTE BUNNIK 2020</text:p>
      <text:section text:name="regeling_id1-3-2" text:style-name="regeling">
        <text:section text:name="aanhef_id1-3-2-1" text:style-name="aanhef">
          <text:section text:name="preambule_id1-3-2-1-1" text:style-name="preambule">
            <text:p text:style-name="al">De raad van de gemeente Bunnik; </text:p>
            <text:p text:style-name="al">gelezen het voorstel van het college van burgemeester en wethouders van 29 oktober 2019;</text:p>
            <text:p text:style-name="al">gelet op artikel 15.33 van de Wet milieubeheer;</text:p>
            <text:p text:style-name="al">besluit </text:p>
            <text:p text:style-name="al">vast te stellen de volgende verordening:</text:p>
            <text:p text:style-name="al">
            <text:span text:style-name="nadrukvet">VERORDENING AFVALSTOFFENHEFFING </text:span>
            <text:span text:style-name="nadrukvet">GEMEENTE BUNNIK </text:span>
            <text:span text:style-name="nadrukvet">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belastingjaar per perceel:</text:p>
            <text:list text:style-name="id1-3-2-2-4-3">
              <text:list-item text:style-override="id1-3-2-2-4-3-1">
                <text:number/>
                <text:p text:style-name="al">1. indien het perceel wordt gebruikt door één persoon € 159,00;</text:p>
              </text:list-item>
              <text:list-item text:style-override="id1-3-2-2-4-3-2">
                <text:number/>
                <text:p text:style-name="al">2. Indien dat perceel wordt gebruikt door meer dan één persoon € 268,0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4">
                <text:number>4.</text:number>
                <text:p text:style-name="al">Het tweede en het d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moeten de aanslagen worden betaald in twee gelijke termijnen waarvan de eerste vervalt op de laatste dag van de maand volgend op de maand die in de dagtekening van het aanslagbiljet vermeld en de tweede twee maanden later.</text:p>
              </text:list-item>
              <text:list-item text:style-override="id1-3-2-2-8-2-2">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De Algemene Termijnenwet is niet van toepassing op de in de voorgaande leden gestelde termijnen.</text:p>
                <text:p text:style-name="al"/>
              </text:list-item>
            </text:list>
          </text:section>
          <text:section text:name="artikel_id1-3-2-2-9" text:style-name="artikel">
            <text:p text:style-name="artikel_kop_titel"><text:span text:style-name="artikel_kop_label">Artikel</text:span> <text:span text:style-name="artikel_kop_nr">9.</text:span> Nadere regels met betrekking tot de heffing en invordering</text:p>
            <text:p text:style-name="al">Het bestuur van de Belastingsamenwerking gemeenten en hoogheemraadschap Utrecht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afvalstoffen 2019”, vastgesteld bij raadsbesluit van 22 november 2018,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 verordening treedt in werking met ingang van de dag na die van de bekendmaking.</text:p>
              </text:list-item>
              <text:list-item text:style-override="id1-3-2-2-10-2-3">
                <text:number>3.</text:number>
                <text:p text:style-name="al">De datum van ingang van de heffing is 1 januari 2020.</text:p>
              </text:list-item>
              <text:list-item text:style-override="id1-3-2-2-10-2-4">
                <text:number>4.</text:number>
                <text:p text:style-name="al">Deze verordening wordt aangehaald als: ‘Verordening afvalstoffenheffing gemeente Bunnik 2020.</text:p>
              </text:list-item>
            </text:list>
            <text:p text:style-name="al"/>
            <text:p text:style-name="al"/>
          </text:section>
        </text:section>
        <text:section text:name="regeling-sluiting_id1-3-2-3" text:style-name="regeling-sluiting">
          <text:section text:name="ondertekening_id1-3-2-3-1">
            <text:p><text:span text:style-name="functie">___</text:span></text:p>
            <text:p><text:span text:style-name="functie">Aldus besloten in de openbare vergadering van de raad, gehouden op 12 december 2019.</text:span></text:p>
            <text:p><text:span text:style-name="functie"/></text:p>
            <text:p><text:span text:style-name="functie">De griffier, </text:span></text:p>
            <text:p><text:span text:style-name="functie">……………………,</text:span></text:p>
            <text:p><text:span text:style-name="functie"/></text:p>
            <text:p><text:span text:style-name="functie">De voorzitter, </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0893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3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3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unnik</meta:user-defined>
    <meta:user-defined meta:name="OVERHEID.Informatietype/DC.type">officiële publicatie</meta:user-defined>
    <meta:user-defined meta:name="OVERHEIDgvop.Informatietype/DC.type">Verordeningen</meta:user-defined>
    <meta:user-defined meta:name="OVERHEID.Gemeente/OVERHEID.authority">Bunnik</meta:user-defined>
    <meta:user-defined meta:name="OVERHEID.Gemeente/DCTERMS.publisher">Bunnik</meta:user-defined>
    <meta:user-defined meta:name="OVERHEID.TaxonomieBeleidsagenda/OVERHEID.category">Financiën | Organisatie en beleid</meta:user-defined>
    <meta:user-defined meta:name="DC.source">artikel 15.33 van de Wet milieubeheer]|[1.0:c:BWBR0003245&amp;artikel=15.33&amp;g=2019-11-14</meta:user-defined>
    <dc:language>nl</dc:language>
    <meta:user-defined meta:name="OVERHEID.Gemeente/DC.spatial">Bunnik</meta:user-defined>
    <meta:user-defined meta:name="DC.title">VERORDENING AFVALSTOFFENHEFFING GEMEENTE BUNNIK 2020</meta:user-defined>
    <meta:user-defined meta:name="DCTERMS.W3CDTF/DCTERMS.available">2019-12-23</meta:user-defined>
    <meta:user-defined meta:name="DCTERMS.W3CDTF/OVERHEIDop.jaargang">2019</meta:user-defined>
    <meta:user-defined meta:name="OVERHEIDop.publicationIssue">308933</meta:user-defined>
    <meta:user-defined meta:name="OVERHEIDop.betreftRegeling">CVDR632064_1</meta:user-defined>
    <meta:user-defined meta:name="xs:date/OVERHEIDop.startdatum">2020-01-01</meta:user-defined>
    <meta:user-defined meta:name="OVERHEIDop.GmbID/DC.identifier">gmb-2019-308933</meta:user-defined>
    <meta:user-defined meta:name="OVERHEIDop.versieInformatie"/>
  </office:meta>
</office:document-meta>
</file>