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2-9-1-4-4-2-3">
      <text:list-level-style-bullet style:num-suffix="" text:bullet-char="​" text:level="1">
        <style:list-level-properties text:min-label-width="10mm"/>
      </text:list-level-style-bullet>
    </text:list-style>
    <text:list-style style:name="id1-3-2-2-2-9-1-4-4-2-3-1">
      <text:list-level-style-bullet style:num-suffix="" text:bullet-char="​" text:level="1">
        <style:list-level-properties text:min-label-width="10mm"/>
      </text:list-level-style-bullet>
    </text:list-style>
    <style:style style:family="table-column" style:parent-style-name="colspec" style:name="id1-3-2-2-2-9-1-4-4-2-3-1-2-1-1">
      <style:table-column-properties/>
    </style:style>
    <style:style style:family="table-column" style:parent-style-name="colspec" style:name="id1-3-2-2-2-9-1-4-4-2-3-1-2-1-2">
      <style:table-column-properties/>
    </style:style>
    <style:style style:family="table-column" style:parent-style-name="colspec" style:name="id1-3-2-2-2-9-1-4-4-2-3-1-2-1-3">
      <style:table-column-properties/>
    </style:style>
    <style:style style:family="table-column" style:parent-style-name="colspec" style:name="id1-3-2-2-2-9-1-4-4-2-3-1-2-1-4">
      <style:table-column-properties/>
    </style:style>
    <style:style style:family="table-column" style:parent-style-name="colspec" style:name="id1-3-2-2-2-9-1-4-4-2-3-1-2-1-5">
      <style:table-column-properties/>
    </style:style>
    <style:style style:family="table-column" style:parent-style-name="colspec" style:name="id1-3-2-2-2-9-1-4-4-2-3-1-2-1-6">
      <style:table-column-properties/>
    </style:style>
    <style:style style:family="table-column" style:parent-style-name="colspec" style:name="id1-3-2-2-2-9-1-4-4-2-3-1-2-1-7">
      <style:table-column-properties/>
    </style:style>
    <text:list-style style:name="id1-3-2-2-2-9-1-4-8-2-3">
      <text:list-level-style-bullet style:num-suffix="" text:bullet-char="​" text:level="1">
        <style:list-level-properties text:min-label-width="10mm"/>
      </text:list-level-style-bullet>
    </text:list-style>
    <text:list-style style:name="id1-3-2-2-2-9-1-4-8-2-3-1">
      <text:list-level-style-bullet style:num-suffix="" text:bullet-char="​" text:level="1">
        <style:list-level-properties text:min-label-width="10mm"/>
      </text:list-level-style-bullet>
    </text:list-style>
    <style:style style:family="table-column" style:parent-style-name="colspec" style:name="id1-3-2-2-2-9-1-4-8-2-3-1-2-1-1">
      <style:table-column-properties/>
    </style:style>
    <style:style style:family="table-column" style:parent-style-name="colspec" style:name="id1-3-2-2-2-9-1-4-8-2-3-1-2-1-2">
      <style:table-column-properties/>
    </style:style>
    <style:style style:family="table-column" style:parent-style-name="colspec" style:name="id1-3-2-2-2-9-1-4-8-2-3-1-2-1-3">
      <style:table-column-properties/>
    </style:style>
    <style:style style:family="table-column" style:parent-style-name="colspec" style:name="id1-3-2-2-2-9-1-4-8-2-3-1-2-1-4">
      <style:table-column-properties/>
    </style:style>
    <style:style style:family="table-column" style:parent-style-name="colspec" style:name="id1-3-2-2-2-9-1-4-8-2-3-1-2-1-5">
      <style:table-column-properties/>
    </style:style>
    <style:style style:family="table-column" style:parent-style-name="colspec" style:name="id1-3-2-2-2-9-1-4-8-2-3-1-2-1-6">
      <style:table-column-properties/>
    </style:style>
    <style:style style:family="table-column" style:parent-style-name="colspec" style:name="id1-3-2-2-2-9-1-4-8-2-3-1-2-1-7">
      <style:table-column-properties/>
    </style:style>
    <text:list-style style:name="id1-3-2-2-2-9-1-4-72-2-3">
      <text:list-level-style-bullet style:num-suffix="" text:bullet-char="​" text:level="1">
        <style:list-level-properties text:min-label-width="10mm"/>
      </text:list-level-style-bullet>
    </text:list-style>
    <text:list-style style:name="id1-3-2-2-2-9-1-4-72-2-3-1">
      <text:list-level-style-bullet style:num-suffix="" text:bullet-char="​" text:level="1">
        <style:list-level-properties text:min-label-width="10mm"/>
      </text:list-level-style-bullet>
    </text:list-style>
    <style:style style:family="table-column" style:parent-style-name="colspec" style:name="id1-3-2-2-2-9-1-4-72-2-3-1-2-1-1">
      <style:table-column-properties/>
    </style:style>
    <style:style style:family="table-column" style:parent-style-name="colspec" style:name="id1-3-2-2-2-9-1-4-72-2-3-1-2-1-2">
      <style:table-column-properties/>
    </style:style>
    <style:style style:family="table-column" style:parent-style-name="colspec" style:name="id1-3-2-2-2-9-1-4-72-2-3-1-2-1-3">
      <style:table-column-properties/>
    </style:style>
    <style:style style:family="table-column" style:parent-style-name="colspec" style:name="id1-3-2-2-2-9-1-4-72-2-3-1-2-1-4">
      <style:table-column-properties/>
    </style:style>
    <style:style style:family="table-column" style:parent-style-name="colspec" style:name="id1-3-2-2-2-9-1-4-72-2-3-1-2-1-5">
      <style:table-column-properties/>
    </style:style>
    <style:style style:family="table-column" style:parent-style-name="colspec" style:name="id1-3-2-2-2-9-1-4-72-2-3-1-2-1-6">
      <style:table-column-properties/>
    </style:style>
    <text:list-style style:name="id1-3-2-2-2-9-1-4-73-2-3">
      <text:list-level-style-bullet style:num-suffix="" text:bullet-char="​" text:level="1">
        <style:list-level-properties text:min-label-width="10mm"/>
      </text:list-level-style-bullet>
    </text:list-style>
    <text:list-style style:name="id1-3-2-2-2-9-1-4-73-2-3-1">
      <text:list-level-style-bullet style:num-suffix="" text:bullet-char="​" text:level="1">
        <style:list-level-properties text:min-label-width="10mm"/>
      </text:list-level-style-bullet>
    </text:list-style>
    <style:style style:family="table-column" style:parent-style-name="colspec" style:name="id1-3-2-2-2-9-1-4-73-2-3-1-2-1-1">
      <style:table-column-properties/>
    </style:style>
    <style:style style:family="table-column" style:parent-style-name="colspec" style:name="id1-3-2-2-2-9-1-4-73-2-3-1-2-1-2">
      <style:table-column-properties/>
    </style:style>
    <style:style style:family="table-column" style:parent-style-name="colspec" style:name="id1-3-2-2-2-9-1-4-73-2-3-1-2-1-3">
      <style:table-column-properties/>
    </style:style>
    <style:style style:family="table-column" style:parent-style-name="colspec" style:name="id1-3-2-2-2-9-1-4-73-2-3-1-2-1-4">
      <style:table-column-properties/>
    </style:style>
    <style:style style:family="table-column" style:parent-style-name="colspec" style:name="id1-3-2-2-2-9-1-4-73-2-3-1-2-1-5">
      <style:table-column-properties/>
    </style:style>
    <style:style style:family="table-column" style:parent-style-name="colspec" style:name="id1-3-2-2-2-9-1-4-73-2-3-1-2-1-6">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leges Beek 2020 behorende bij de legesverordening 2018</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Legesverordening 2018 gemeente Beek;</text:p>
            <text:p text:style-name="al"/>
            <text:p text:style-name="al">B E S L U I T:</text:p>
            <text:p text:style-name="al"/>
            <text:p text:style-name="al">vast te stellen de volgende:</text:p>
            <text:p text:style-name="al"/>
            <text:p text:style-name="al">
            <text:span text:style-name="nadrukvet">Tarieventabel Leges Beek 2020</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vh GBA)</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oortaan onder Titel 3)</text:p>
            <text:p text:style-name="al">Hoofdstuk 15 Winkeltijdenwet (voortaan onder Titel 3)</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Marktstandplaatsen (vervallen)</text:p>
            <text:p text:style-name="al">Hoofdstuk 7 Winkeltijdenwet (voortaan onder Titel 3)</text:p>
            <text:p text:style-name="al">Hoofdstuk 8 In deze titel niet benoemde vergunning, ontheffing of andere beschikking</text:p>
          </text:section>
        </text:section>
        <text:section text:name="regeling-tekst_id1-3-2-2" text:style-name="regeling-tekst">
          <text:section text:name="artikel_id1-3-2-2-1" text:style-name="artikel">
            <text:p text:style-name="artikel_kop_titel"><text:span text:style-name="artikel_kop_label">Titel</text:span> <text:span text:style-name="artikel_kop_nr">1</text:span> Algemene dienstverlening</text:p>
            <text:p text:style-name="al">
            <text:span text:style-name="nadrukvet">Hoofdstuk 1 Burgerlijke stand </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maandag tot en met vrijdag tussen 9.00 en 17.00 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162,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text:span text:style-name="nadrukondlijn">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162,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1.1.1.1 en 1.1.1.2 vindt een kosteloze voltrekking van een huwelijk, registratie van een partnerschap of omzetting van een geregistreerd partnerschap in een huwelijk plaats op:</text:p>
                    <text:p text:style-name="table_al">maandag en woensdag, geen feestdag zijnde, om 10.00 uur, waarbij gebruik gemaakt wordt van een door de gemeente <text:span text:style-name="nadrukondlijn">binnen de permanente locatie</text:span> (het gemeentehuis) aan te wijzen ruimte en met inachtneming van het terzake in artikel 9 van het Reglement Burgerlijke Stand gestel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op maandag tot en met vrijdag tussen 9.00 en 17.00 uur, zonder ceremonie, in een spreekkamer van het gemeentehuis, waarbij alleen beide partners aanwezig zij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aterdag tussen 9.00 en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516.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51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ondag, een algemeen erkende feestdag, zoals bedoeld in artikel 3 van de Algemene Termijnenwet of buiten de in 1.1.1. en 1.1.2 aangegeven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 kosten gebruik locatie) mits een buitengewoon ambtenaar burgerlijke stand, als bedoeld in artikel 2, lid 1 onder c, e of f van het Reglement Burgerlijke Stand van de gemeente Beek 2018 beschikbaar is</text:p>
                  </table:table-cell>
                  <table:table-cell table:style-name="entry" table:number-rows-spanned="1" table:number-columns-spanned="1">
                    <text:p text:style-name="table_al">€ 51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aanvraag voor het inhuren van een getuige van de gemeente</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aanvraag tot het eenmalig benoemen van een buitengewoon ambtenaar burgerlijke stand, als bedoeld in artikel 2 lid 1 e van Reglement Burgerlijke Stand van de gemeente Beek 2018</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aanvraag tot het beëdigen en eenmalig benoemen van een buitengewoon ambtenaar burgerlijke stand, als bedoeld in artikel 2 lid f van het Reglement Burgerlijke Stand van de gemeente Beek 2018</text:p>
                  </table:table-cell>
                  <table:table-cell table:style-name="entry" table:number-rows-spanned="1" table:number-columns-spanned="1">
                    <text:p text:style-name="table_al">€ 10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normale uitvoering </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 </text:p>
                  </table:table-cell>
                  <table:table-cell table:style-name="entry" table:number-rows-spanned="1" table:number-columns-spanned="1">
                    <text:p text:style-name="table_al">€ 37,4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ls duplicaat in een normale uitvoering</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ls duplicaat in een luxe uitvoering </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die door derden aan de gemeente in rekening worden gebracht in het kader van de voltrekking van een huwelijk of registratie van een partnerschap worden door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reisdocumenten met een geldigheid van maximaal 5 jaar (voor personen die op het moment van de aanvraag de leeftijd van 18 jaar nog niet hebben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faciliteitenpaspoort en zakenpaspoor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ntiteitskaart </text:p>
                  </table:table-cell>
                  <table:table-cell table:style-name="entry" table:number-rows-spanned="1" table:number-columns-spanned="1">
                    <text:p text:style-name="table_al">€ 30,7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reisdocumenten met een geldigheid van maximaal 10 jaar (voor personen die op het moment van de aanvraag 18 jaar of ouder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nationaal paspoort, faciliteitenpaspoort en zakenpaspoort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isdocument voor vluchtelingen of vreemdelingen met een geldigheid van maximaal 5 jaar (ongeacht de leeftijd van de persoon op het moment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vluchtelingen- en vreemdelingenpaspoor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en 1.2.2 genoemd document, zijnde een toeslag op de in die onderdelen genoemde bedragen</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onder 1.2.1 tot en met 1.2.5 worden voor het laten thuisbezorgen van één reisdocument, vermeerderd met</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Rijbewijzen</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text:p>
                  </table:table-cell>
                </table:table-row>
              </table:table>
              <text:p text:style-name="table_bottom"/>
            </text:section>
            <text:p text:style-name="al">  </text:p>
            <text:p text:style-name="al">
            <text:span text:style-name="nadrukvet">Hoofdstuk 4 Verstrekkingen uit de Basisregistratie Personen (vh GBA)</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an meerdere personen op hetzelfde adres of het gezin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32,25</text:p>
                  </table:table-cell>
                </table:table-row>
              </table:table>
              <text:p text:style-name="table_bottom"/>
            </text:section>
            <text:p text:style-name="al">  </text:p>
            <text:p text:style-name="al">
            <text:span text:style-name="nadrukvet">Hoofdstuk 5 Verstrekkingen uit het Kiezersregister</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vervallen</text:p>
                  </table:table-cell>
                </table:table-row>
              </table:table>
              <text:p text:style-name="table_bottom"/>
            </text:section>
            <text:p text:style-name="al">  </text:p>
            <text:p text:style-name="al">
            <text:span text:style-name="nadrukvet">Hoofdstuk 6 Verstrekkingen op grond van Wet bescherming persoonsgegevens</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vervallen</text:p>
                  </table:table-cell>
                </table:table-row>
              </table:table>
              <text:p text:style-name="table_bottom"/>
            </text:section>
            <text:p text:style-name="al">   </text:p>
            <text:p text:style-name="al">
            <text:span text:style-name="nadrukvet">Hoofdstk 7 Bestuursstukken</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 </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 </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 </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 </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 </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 </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55,55</text:p>
                  </table:table-cell>
                </table:table-row>
              </table:table>
              <text:p text:style-name="table_bottom"/>
            </text:section>
            <text:p text:style-name="al">  </text:p>
            <text:p text:style-name="al">
            <text:span text:style-name="nadrukvet">Hoofdstuk 8 Vastgoedinformatie</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in zw/w </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 in zw/w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4-formaat in kleur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voor een kopie grootformaat A2, A1, A0 </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digitaal bestand uit het gemeentelijk kaartmateriaal </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m informatie uit het Kadastraal register via Kadaster On-Line</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8.2.4.1</text:p>
                  </table:table-cell>
                  <table:table-cell table:style-name="entry" table:number-rows-spanned="1" table:number-columns-spanned="1">
                    <text:p text:style-name="table_al">per eerste object </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8.2.4.2</text:p>
                  </table:table-cell>
                  <table:table-cell table:style-name="entry" table:number-rows-spanned="1" table:number-columns-spanned="1">
                    <text:p text:style-name="table_al">per volgend object </text:p>
                  </table:table-cell>
                  <table:table-cell table:style-name="entry" table:number-rows-spanned="1" table:number-columns-spanned="1">
                    <text:p text:style-name="table_al">€ 2,45</text:p>
                  </table:table-cell>
                </table:table-row>
              </table:table>
              <text:p text:style-name="table_bottom"/>
            </text:section>
            <text:p text:style-name="al">  </text:p>
            <text:p text:style-name="al">
            <text:span text:style-name="nadrukvet">Hoofdstuk 9 Overige publiekszaken</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voor natuurlijke persone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verkrijgen en de daadwerkelijke verstrekking van een plattegrond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en de daadwerkelijke verstrekking van de gemeentevlag van Beek</text:p>
                  </table:table-cell>
                  <table:table-cell table:style-name="entry" table:number-rows-spanned="1" table:number-columns-spanned="1">
                    <text:p text:style-name="table_al">€ 20,75</text:p>
                  </table:table-cell>
                </table:table-row>
              </table:table>
              <text:p text:style-name="table_bottom"/>
            </text:section>
            <text:p text:style-name="al">  </text:p>
            <text:p text:style-name="al">
            <text:span text:style-name="nadrukvet">Hoofdstuk 10 Gemeentearchief</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gewaarmerkte afschriften van stukken, voor zover daarvoor niet elders in deze tabel of in een andere wettelijke regeling geen tarief is opgenomen, per pagina</text:p>
                  </table:table-cell>
                  <table:table-cell table:style-name="entry" table:number-rows-spanned="1" table:number-columns-spanned="1">
                    <text:p text:style-name="table_al">€ 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tekeningen en lichtdrukken, al dan niet behorend bij de in de onderdelen 1.10.2.1 en 1.10.2.2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in zwart/wit</text:p>
                  </table:table-cell>
                  <table:table-cell table:style-name="entry" table:number-rows-spanned="1" table:number-columns-spanned="1">
                    <text:p text:style-name="table_al">€ 2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3.2</text:p>
                  </table:table-cell>
                  <table:table-cell table:style-name="entry" table:number-rows-spanned="1" table:number-columns-spanned="1">
                    <text:p text:style-name="table_al">in kleur t/m A0-formaat</text:p>
                  </table:table-cell>
                  <table:table-cell table:style-name="entry" table:number-rows-spanned="1" table:number-columns-spanned="1">
                    <text:p text:style-name="table_al">€ 5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3.3</text:p>
                  </table:table-cell>
                  <table:table-cell table:style-name="entry" table:number-rows-spanned="1" table:number-columns-spanned="1">
                    <text:p text:style-name="table_al">In kleur vanaf A0-formaat</text:p>
                  </table:table-cell>
                  <table:table-cell table:style-name="entry" table:number-rows-spanned="1" table:number-columns-spanned="1">
                    <text:p text:style-name="table_al">€ 80,30</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1 Huisvestingswet</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2 Leegstandwet</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de voorgaande onderdelen wordt het tarief voor het in behandeling nemen van een aanvraag tot het verlenen of verlengen van de vergunning tot tijdelijke verhuur verhoogt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meer dan één woonruimte betr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Gemeentegarantie</text:span>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4 Marktstandplaatsen (voortaan onder Titel 3)</text:span>
          </text:p>
            <text:p text:style-name="al"> </text:p>
            <text:p text:style-name="al">
            <text:span text:style-name="nadrukvet">Hoofdstuk 15 Winkeltijdenwet (voortaan onder Titel 3)</text:span>
          </text:p>
            <text:p text:style-name="al"> </text:p>
            <text:p text:style-name="al">
            <text:span text:style-name="nadrukvet">Hoofdstuk 16 Kansspelen</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8,30</text:p>
                  </table:table-cell>
                </table:table-row>
              </table:table>
              <text:p text:style-name="table_bottom"/>
            </text:section>
            <text:p text:style-name="al"> </text:p>
            <text:p text:style-name="al">
            <text:span text:style-name="nadrukvet">Hoofdstuk 17 Telecommunicatie</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11,8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melding met werkzaamheden lengte &gt;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1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lengte sleuf in meters - 100 meter) x</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8 Verkeer en vervoer</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verklaring van geen bezwaar voor het houden van een wedstrijd op de openbare weg</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ijgen van een ontheffing als bedoeld in artikel 148 van de Wegenverkeerswet</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entry" table:number-rows-spanned="1" table:number-columns-spanned="1">
                    <text:p text:style-name="table_al">€ 160,05</text:p>
                  </table:table-cell>
                </table:table-row>
              </table:table>
              <text:p text:style-name="table_bottom"/>
            </text:section>
            <text:p text:style-name="al">   </text:p>
            <text:p text:style-name="al">
            <text:span text:style-name="nadrukvet">Hoofdstuk 19 Diversen</text:span>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stookvergunning ingevolge artikel 5.34 van de Algemene plaatselijke verordening</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gunning voor het lozen van afvalstoffen op de 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zover het bestaande uitleggers betreft</text:p>
                  </table:table-cell>
                  <table:table-cell table:style-name="entry" table:number-rows-spanned="1" table:number-columns-spanned="1">
                    <text:p text:style-name="table_al">€ 43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collectevergunning ingevolge artikel 5.13 van de Algemene plaatselijke verordening</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omgevingsvergunning voor het vellen van houtopstanden ingevolge artikel 4.11 van de Algemene plaatselijke verordening</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standplaatsvergunning ingevolge artikel 5.1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dag</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elke dag méér</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per jaar</text:p>
                  </table:table-cell>
                  <table:table-cell table:style-name="entry" table:number-rows-spanned="1" table:number-columns-spanned="1">
                    <text:p text:style-name="table_al">€ 35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vergunning voor het aanleggen van een inrit: </text:p>
                  </table:table-cell>
                  <table:table-cell table:style-name="entry" table:number-rows-spanned="1" table:number-columns-spanned="1">
                    <text:p text:style-name="table_al">€ 270,35</text:p>
                  </table:table-cell>
                </table:table-row>
              </table:table>
              <text:p text:style-name="table_bottom"/>
            </text:section>
          </text:section>
          <text:section text:name="artikel_id1-3-2-2-2" text:style-name="artikel">
            <text:p text:style-name="artikel_kop_titel"><text:span text:style-name="artikel_kop_label">Titel</text:span> <text:span text:style-name="artikel_kop_nr">2</text:span> 
              <text:span text:style-name="nadrukvet">Dienstverlening vallend onder fysieke leefomgeving/ omgevingsvergunning</text:span>
            </text:p>
            <text:p text:style-name="al">
            <text:span text:style-name="nadrukvet">Hoofdstuk 1 Begripsomschrijvingen</text:sp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text:p>
                    <text:p text:style-name="table_al"> Indien de werken of werkzaamheden geheel of gedeeltelijk door zelfwerkzaamheid geschieden, wordt hier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p text:style-name="table_al">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begrepen;</text:p>
                    <text:p text:style-name="table_al">  </text:p>
                    <text:p text:style-name="table_al"> Indien de opgegeven bouwkosten niet danwel onvolledig overeenkomstig de hierboven genoemde wijze zijn bepaald, worden de bouwkosten ambtshalve vastgesteld op basis van het BouwkostenKompas 2007 of zoals het BouwkostenKompas laatstelijk is vervangen of gewijzigd, zoals deze voor eenieder openbaar en raadpleeg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leges conceptaanvraag/principeverzoek</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principeverzoek. </text:p>
                    <text:p text:style-name="table_al"> Met dien verstande dat bij het indienen van een formele aanvraag 50% terugbetaald wordt.</text:p>
                    <text:p text:style-name="table_al"> Verhoogd met de leges van de welstand conform artikelen 2.3.1.2.1 en 2.3.1.2.2.</text:p>
                  </table:table-cell>
                  <table:table-cell table:style-name="entry" table:number-rows-spanned="1" table:number-columns-spanned="1">
                    <text:p text:style-name="table_al">€ 192,15</text:p>
                  </table:table-cell>
                </table:table-row>
              </table:table>
              <text:p text:style-name="table_bottom"/>
            </text:section>
            <text:p text:style-name="al">   </text:p>
            <text:p text:style-name="al">
            <text:span text:style-name="nadrukvet">Hoofdstuk 3 Omgevingsvergunning</text:span> </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  </text:p>
                    <text:list text:style-name="id1-3-2-2-2-9-1-4-4-2-3">
                      <text:list-item text:style-override="id1-3-2-2-2-9-1-4-4-2-3-1">
                        <text:number/>
                        <text:p><draw:frame draw:style-name="lidiv"><draw:text-box ofo:max-width="15.3cm" ofo:min-height="1cm" ofo:min-width="5cm"><text:section text:name="table_id1-3-2-2-2-9-1-4-4-2-3-1-2" text:style-name="table"><text:p text:style-name="table_top"/>
                          <table:table table:style-name="tgroup">
                            <table:table-column table:style-name="id1-3-2-2-2-9-1-4-4-2-3-1-2-1-1"/>
                            <table:table-column table:style-name="id1-3-2-2-2-9-1-4-4-2-3-1-2-1-2"/>
                            <table:table-column table:style-name="id1-3-2-2-2-9-1-4-4-2-3-1-2-1-3"/>
                            <table:table-column table:style-name="id1-3-2-2-2-9-1-4-4-2-3-1-2-1-4"/>
                            <table:table-column table:style-name="id1-3-2-2-2-9-1-4-4-2-3-1-2-1-5"/>
                            <table:table-column table:style-name="id1-3-2-2-2-9-1-4-4-2-3-1-2-1-6"/>
                            <table:table-column table:style-name="id1-3-2-2-2-9-1-4-4-2-3-1-2-1-7"/>
                            
                              <table:table-row table:style-name="row">
                                <table:table-cell table:style-name="entry" table:number-rows-spanned="1" table:number-columns-spanned="1">
                                  <text:p text:style-name="table_al">Indien de bouwkosten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Vermeerderd met een percentage over de bouwkosten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cell table:style-name="entry" table:number-rows-spanned="1" table:number-columns-spanned="1">
                                  <text:p text:style-name="table_al">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 </text:p>
                                </table:table-cell>
                                <table:table-cell table:style-name="entry" table:number-rows-spanned="1" table:number-columns-spanned="1">
                                  <text:p text:style-name="table_al">€ 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0 </text:p>
                                </table:table-cell>
                                <table:table-cell table:style-name="entry" table:number-rows-spanned="1" table:number-columns-spanned="1">
                                  <text:p text:style-name="table_al">€ 2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00 </text:p>
                                </table:table-cell>
                                <table:table-cell table:style-name="entry" table:number-rows-spanned="1" table:number-columns-spanned="1">
                                  <text:p text:style-name="table_al">€ 241,00</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000 </text:p>
                                </table:table-cell>
                                <table:table-cell table:style-name="entry" table:number-rows-spanned="1" table:number-columns-spanned="1">
                                  <text:p text:style-name="table_al">€ 7.777,00</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7.500.000 </text:p>
                                </table:table-cell>
                                <table:table-cell table:style-name="entry" table:number-rows-spanned="1" table:number-columns-spanned="1">
                                  <text:p text:style-name="table_al">€ 22.848,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7.5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000 </text:p>
                                </table:table-cell>
                                <table:table-cell table:style-name="entry" table:number-rows-spanned="1" table:number-columns-spanned="1">
                                  <text:p text:style-name="table_al">€ 45.456,0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text:p>
                                </table:table-cell>
                                <table:table-cell table:style-name="entry" table:number-rows-spanned="1" table:number-columns-spanned="1">
                                  <text:p text:style-name="table_al">€ 75.600,00</text:p>
                                </table:table-cell>
                                <table:table-cell table:style-name="entry" table:number-rows-spanned="1" table:number-columns-spanned="1">
                                  <text:p text:style-name="table_al">1,80%</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erschuldigde bedrag op grond van onderdeel 2.3.1.1 wordt verhoogd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de aanvraag van een omgevingsvergunning het bouwplan voldoet aan de gestelde criteria van de welstandsnota,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bouwplan het advies van de dorpsbouwmeester ingewonnen moet worden met:</text:p>
                    <text:p text:style-name="table_al">  </text:p>
                    <text:list text:style-name="id1-3-2-2-2-9-1-4-8-2-3">
                      <text:list-item text:style-override="id1-3-2-2-2-9-1-4-8-2-3-1">
                        <text:number/>
                        <text:p><draw:frame draw:style-name="lidiv"><draw:text-box ofo:max-width="15.3cm" ofo:min-height="1cm" ofo:min-width="5cm"><text:section text:name="table_id1-3-2-2-2-9-1-4-8-2-3-1-2" text:style-name="table"><text:p text:style-name="table_top"/>
                          <table:table table:style-name="tgroup">
                            <table:table-column table:style-name="id1-3-2-2-2-9-1-4-8-2-3-1-2-1-1"/>
                            <table:table-column table:style-name="id1-3-2-2-2-9-1-4-8-2-3-1-2-1-2"/>
                            <table:table-column table:style-name="id1-3-2-2-2-9-1-4-8-2-3-1-2-1-3"/>
                            <table:table-column table:style-name="id1-3-2-2-2-9-1-4-8-2-3-1-2-1-4"/>
                            <table:table-column table:style-name="id1-3-2-2-2-9-1-4-8-2-3-1-2-1-5"/>
                            <table:table-column table:style-name="id1-3-2-2-2-9-1-4-8-2-3-1-2-1-6"/>
                            <table:table-column table:style-name="id1-3-2-2-2-9-1-4-8-2-3-1-2-1-7"/>
                            
                              <table:table-row table:style-name="row">
                                <table:table-cell table:style-name="entry" table:number-rows-spanned="1" table:number-columns-spanned="1">
                                  <text:p text:style-name="table_al">Indien de bouwkosten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Vermeerderd met een percentage over de bouw kosten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cell table:style-name="entry" table:number-rows-spanned="1" table:number-columns-spanned="1">
                                  <text:p text:style-name="table_al">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 </text:p>
                                </table:table-cell>
                                <table:table-cell table:style-name="entry" table:number-rows-spanned="1" table:number-columns-spanned="1">
                                  <text:p text:style-name="table_al">€ 25,00</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 </text:p>
                                </table:table-cell>
                                <table:table-cell table:style-name="entry" table:number-rows-spanned="1" table:number-columns-spanned="1">
                                  <text:p text:style-name="table_al">€ 35,00</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 </text:p>
                                </table:table-cell>
                                <table:table-cell table:style-name="entry" table:number-rows-spanned="1" table:number-columns-spanned="1">
                                  <text:p text:style-name="table_al">€ 40,00</text:p>
                                </table:table-cell>
                                <table:table-cell table:style-name="entry" table:number-rows-spanned="1" table:number-columns-spanned="1">
                                  <text:p text:style-name="table_al">0,4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 </text:p>
                                </table:table-cell>
                                <table:table-cell table:style-name="entry" table:number-rows-spanned="1" table:number-columns-spanned="1">
                                  <text:p text:style-name="table_al">€ 50,00</text:p>
                                </table:table-cell>
                                <table:table-cell table:style-name="entry" table:number-rows-spanned="1" table:number-columns-spanned="1">
                                  <text:p text:style-name="table_al">0,3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0 </text:p>
                                </table:table-cell>
                                <table:table-cell table:style-name="entry" table:number-rows-spanned="1" table:number-columns-spanned="1">
                                  <text:p text:style-name="table_al">€ 75,00</text:p>
                                </table:table-cell>
                                <table:table-cell table:style-name="entry" table:number-rows-spanned="1" table:number-columns-spanned="1">
                                  <text:p text:style-name="table_al">0,2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0 </text:p>
                                </table:table-cell>
                                <table:table-cell table:style-name="entry" table:number-rows-spanned="1" table:number-columns-spanned="1">
                                  <text:p text:style-name="table_al">€ 100,00</text:p>
                                </table:table-cell>
                                <table:table-cell table:style-name="entry" table:number-rows-spanned="1" table:number-columns-spanned="1">
                                  <text:p text:style-name="table_al">0,1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0 </text:p>
                                </table:table-cell>
                                <table:table-cell table:style-name="entry" table:number-rows-spanned="1" table:number-columns-spanned="1">
                                  <text:p text:style-name="table_al">€ 15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text:p>
                                </table:table-cell>
                                <table:table-cell table:style-name="entry" table:number-rows-spanned="1" table:number-columns-spanned="1">
                                  <text:p text:style-name="table_al">€ 250,00</text:p>
                                </table:table-cell>
                                <table:table-cell table:style-name="entry" table:number-rows-spanned="1" table:number-columns-spanned="1">
                                  <text:p text:style-name="table_al">0,01%</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handeling met een maximum van:</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bovenstaande tabel is eveneens van toepassing als er sprake is van het inwinnen van een advies betreffende een conceptaanvraag en/of een aanvraag omgevingsvergunning voor een activiteit als bedoeld in artikel 2.3.6.1 van deze leges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wordt ingediend na aanvang van de werkzaamheden, bedraagt het tarief van de overeenkomstige artikelen 2.3.1.1; 2.3.2; 2.3.4; 2.3.5 en 2.3.6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duurzaamheidskorting op leges (invoer "groene bouw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j de aanvraag omgevingsvergunning voor bedrijfsmatige nieuwbouwactiviteiten tevens zonnepanelen geïnstalleerd zullen worden, is een restitutie mogelijk op de bij de aanvraag verschuldigde leges. Deze restitutie wordt definitief bepaald na gereedmeldingn van de bedrijfsmatige nieuwbouwactiviteit aan de hand van het gerealiseerde en ter plekke van gemeentewege geconstateerde totaal oppervlakte m2 zonnepan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lsdan te restitueren leges bedraagt per m2 netto zonnepaneel:</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ten hoogste 100% van de bij aanvraag verschuldigde bouw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Waarborgsom start- en gereed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de een borgsom voor het op correcte wijze melden van de start en het gereedkomen van de werkzaamheden waarvoor de omgevingsvergunning is verleend.</text:p>
                    <text:p text:style-name="table_al"> Indien de aanvrager door middel van de daarvoor bestemde start- en gereedmeldingsformulier ten minste twee dagen voor aanvang van de bouwwerkzaamheden mededeling doet van de start van de werkzaamheden alsmede binnen twee weken na het gereedkomen van de werkzaamheden mededeling doet van het gereedkomen daarvan, zal de borgsom ten gunste van de aanvrager worden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27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2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27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bovenstaande een tijdelijke afwijking betreft voor een termijn van minder dan 10 dage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p text:style-name="table_al">  </text:p>
                    <text:list text:style-name="id1-3-2-2-2-9-1-4-72-2-3">
                      <text:list-item text:style-override="id1-3-2-2-2-9-1-4-72-2-3-1">
                        <text:number/>
                        <text:p><draw:frame draw:style-name="lidiv"><draw:text-box ofo:max-width="15.3cm" ofo:min-height="1cm" ofo:min-width="5cm"><text:section text:name="table_id1-3-2-2-2-9-1-4-72-2-3-1-2" text:style-name="table"><text:p text:style-name="table_top"/>
                          <table:table table:style-name="tgroup">
                            <table:table-column table:style-name="id1-3-2-2-2-9-1-4-72-2-3-1-2-1-1"/>
                            <table:table-column table:style-name="id1-3-2-2-2-9-1-4-72-2-3-1-2-1-2"/>
                            <table:table-column table:style-name="id1-3-2-2-2-9-1-4-72-2-3-1-2-1-3"/>
                            <table:table-column table:style-name="id1-3-2-2-2-9-1-4-72-2-3-1-2-1-4"/>
                            <table:table-column table:style-name="id1-3-2-2-2-9-1-4-72-2-3-1-2-1-5"/>
                            <table:table-column table:style-name="id1-3-2-2-2-9-1-4-72-2-3-1-2-1-6"/>
                            
                              <table:table-row table:style-name="row">
                                <table:table-cell table:style-name="entry" table:number-rows-spanned="1" table:number-columns-spanned="1">
                                  <text:p text:style-name="table_al">voor een bouwwerk met een vloer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cell table:style-name="entry" table:number-rows-spanned="1" table:number-columns-spanned="1">
                                  <text:p text:style-name="table_al">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1000 m2</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1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3000 m2</text:p>
                                </table:table-cell>
                                <table:table-cell table:style-name="entry" table:number-rows-spanned="1" table:number-columns-spanned="1">
                                  <text:p text:style-name="table_al">€ 1.588,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3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text:p>
                                </table:table-cell>
                                <table:table-cell table:style-name="entry" table:number-rows-spanned="1" table:number-columns-spanned="1">
                                  <text:p text:style-name="table_al">€ 2.152,00</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arieven worden voor elke in het kader van deze aanvraag door de Brandweer Zuid Limburg district 2 uit te voeren extra controle vermeerderd met:</text:p>
                    <text:p text:style-name="table_al">  </text:p>
                    <text:list text:style-name="id1-3-2-2-2-9-1-4-73-2-3">
                      <text:list-item text:style-override="id1-3-2-2-2-9-1-4-73-2-3-1">
                        <text:number/>
                        <text:p><draw:frame draw:style-name="lidiv"><draw:text-box ofo:max-width="15.3cm" ofo:min-height="1cm" ofo:min-width="5cm"><text:section text:name="table_id1-3-2-2-2-9-1-4-73-2-3-1-2" text:style-name="table"><text:p text:style-name="table_top"/>
                          <table:table table:style-name="tgroup">
                            <table:table-column table:style-name="id1-3-2-2-2-9-1-4-73-2-3-1-2-1-1"/>
                            <table:table-column table:style-name="id1-3-2-2-2-9-1-4-73-2-3-1-2-1-2"/>
                            <table:table-column table:style-name="id1-3-2-2-2-9-1-4-73-2-3-1-2-1-3"/>
                            <table:table-column table:style-name="id1-3-2-2-2-9-1-4-73-2-3-1-2-1-4"/>
                            <table:table-column table:style-name="id1-3-2-2-2-9-1-4-73-2-3-1-2-1-5"/>
                            <table:table-column table:style-name="id1-3-2-2-2-9-1-4-73-2-3-1-2-1-6"/>
                            
                              <table:table-row table:style-name="row">
                                <table:table-cell table:style-name="entry" table:number-rows-spanned="1" table:number-columns-spanned="1">
                                  <text:p text:style-name="table_al">voor een bouwwerk met een vloer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per controle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cell table:style-name="entry" table:number-rows-spanned="1" table:number-columns-spanned="1">
                                  <text:p text:style-name="table_al">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1000 m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1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3000 m2</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3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text:p>
                                </table:table-cell>
                                <table:table-cell table:style-name="entry" table:number-rows-spanned="1" table:number-columns-spanned="1">
                                  <text:p text:style-name="table_al">€ 319,00</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lt; 500 m3</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gt; 500 m3</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ext:p text:style-name="table_al"> het van toepassing zijnde tarief zoals opgenomen in paragraaf 2.6 van de vigerende Tarieventabel behorende bij de Legesverordening voor 2018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ext:p text:style-name="table_al"> a. Landbouw en overige € 2.541,65 </text:p>
                    <text:p text:style-name="table_al"> b. Industrie € 12.625,45 </text:p>
                    <text:p text:style-name="table_al"> c. Infrastructuur € 18.930,45 </text:p>
                    <text:p text:style-name="table_al"> Voor zover bovenstaande tarieven door Provinciale Staten van de Provincie Limburg zijn of worden gewijzigd zijn de vigerende tarieven van kracht, onverminderd het bepaalde in de andere onderdelen van dit hoofdstuk indien tevens sprake is van de in die onderdelen bedoelde activiteiten.</text:p>
                    <text:p text:style-name="table_al">  </text:p>
                    <text:p text:style-name="table_al">
                      <text:span text:style-name="nadrukvet">Restitutiebepalingen:</text:span>
                    </text:p>
                    <text:p text:style-name="table_al">
                      <text:span text:style-name="nadrukondlijn">Restitutie bij weigeren omgevingsvergunning</text:span>
                    </text:p>
                    <text:p text:style-name="table_al"> 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ext:p text:style-name="table_al">  </text:p>
                    <text:p text:style-name="table_al">
                      <text:span text:style-name="nadrukondlijn">Restitutie bij intrekking aanvraag</text:span>
                    </text:p>
                    <text:p text:style-name="table_al"> Indien de aanvraag om een omgevingsvergunning, die voorziet in projecten of andere handelingen met gevolgen voor habitats en soorten in of in de nabijheid van een Natura 2000- 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ext:p>
                    <text:p text:style-name="table_al">
                      <text:span text:style-name="nadrukvet">Leges worden niet geheven voor:</text:span>
                    </text:p>
                    <text:p text:style-name="table_al">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 of afwijkend gebruik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sloop- of afwijkend gebruik activiteiten,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van gemeentewege niet in behandeling nem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text:span> <text:span text:style-name="nadrukcur">voor teruggaaf</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het minimumbedrag als genoemd in de artikelen 2.3.1; 2.3.2; 2.3.3 en 2.3.15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2-2-20" text:style-name="table">
              <text:p text:style-name="table_top"/>
              <table:table table:style-name="tgroup">
                <table:table-column table:style-name="id1-3-2-2-2-20-1-1"/>
                <table:table-column table:style-name="id1-3-2-2-2-20-1-2"/>
                <table:table-column table:style-name="id1-3-2-2-2-2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321,50</text:p>
                  </table:table-cell>
                </table:table-row>
              </table:table>
              <text:p text:style-name="table_bottom"/>
            </text:section>
            <text:p text:style-name="al">  </text:p>
            <text:p text:style-name="al">
            <text:span text:style-name="nadrukvet">Hoofdstuk 7 gereserveerd</text:span>
          </text:p>
            <text:p text:style-name="al"> </text:p>
            <text:p text:style-name="al">
            <text:span text:style-name="nadrukvet">Hoofdstuk 8 Bestemmingsplanwijzigingen</text:span> </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text:p>
                  </table:table-cell>
                  <table:table-cell table:style-name="entry" table:number-rows-spanned="1" table:number-columns-spanned="1">
                    <text:p text:style-name="table_al">€ 48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 </text:p>
                  </table:table-cell>
                  <table:table-cell table:style-name="entry" table:number-rows-spanned="1" table:number-columns-spanned="1">
                    <text:p text:style-name="table_al">€ 5.6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kosten voor onderzoek en beoordeling van milieuhygiënische bodemgesteldheid van bouwlocaties buiten een gemeentelijke exploitatieopzet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het beoordelen van een onderzoeksrapport in het kader van een bestemmingsplan, inclusief het verlenen van geschiktheidsverklaringen, voor een locatie met een oppervlakte van minder dan 5.000 m²</text:p>
                  </table:table-cell>
                  <table:table-cell table:style-name="entry" table:number-rows-spanned="1" table:number-columns-spanned="1">
                    <text:p text:style-name="table_al">€ 106,95</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locatie een oppervlakte heeft van meer dan 5.000 m² vermeerderd met een toeslag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5.000 m² of gedeelte daarvan boven de 5.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leges bedragen ten behoeve van het besluit tot vaststelling van hogere grenswaarden Wet geluidshinder, inclusief beoordeling aanvraag met geluidsrapport en publicaties ontwerpbesluit en besluit:</text:p>
                  </table:table-cell>
                  <table:table-cell table:style-name="entry" table:number-rows-spanned="1" table:number-columns-spanned="1">
                    <text:p text:style-name="table_al">€ 31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wijziging van het bestemmingsplan als bedoeld in artikel 3.1, eerste lid van de Wet ruimtelijke ordening </text:p>
                  </table:table-cell>
                  <table:table-cell table:style-name="entry" table:number-rows-spanned="1" table:number-columns-spanned="1">
                    <text:p text:style-name="table_al">€ 5.6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 </text:p>
                  </table:table-cell>
                  <table:table-cell table:style-name="entry" table:number-rows-spanned="1" table:number-columns-spanned="1">
                    <text:p text:style-name="table_al">€ 2.8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 </text:p>
                  </table:table-cell>
                  <table:table-cell table:style-name="entry" table:number-rows-spanned="1" table:number-columns-spanned="1">
                    <text:p text:style-name="table_al">€ 2.836,00</text:p>
                  </table:table-cell>
                </table:table-row>
              </table:table>
              <text:p text:style-name="table_bottom"/>
            </text:section>
            <text:p text:style-name="al">  </text:p>
            <text:p text:style-name="al">
            <text:span text:style-name="nadrukvet">Hoofdstuk 9 Vervallen</text:span>
          </text:p>
            <text:p text:style-name="al"> </text:p>
            <text:p text:style-name="al">
            <text:span text:style-name="nadrukvet">Hoofdstuk 10 In deze titel niet benoemde beschikking</text:span> </text:p>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26,00</text:p>
                  </table:table-cell>
                </table:table-row>
              </table:table>
              <text:p text:style-name="table_bottom"/>
            </text:section>
            <text:p text:style-name="al">   </text:p>
            <text:p text:style-name="al">
            <text:span text:style-name="nadrukvet">Hoofdstuk 11 Extern advies</text:span>
          </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kosten die de gemeente in rekening worden gebracht ingeval van het inwinnen van advies van een extern bureau danwel van de dorpsbouwmeester, worden integraal in rekening gebracht bij de verzoeker/aanvrager van de omgevingsvergunning</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artikel_id1-3-2-2-3" text:style-name="artikel">
            <text:p text:style-name="artikel_kop_titel"><text:span text:style-name="artikel_kop_label">Titel</text:span> <text:span text:style-name="artikel_kop_nr">3</text:span> 
              <text:span text:style-name="nadrukvet">Dienstverlening vallend onder Europese dienstenrichtlijn</text:span>
            </text:p>
            <text:p text:style-name="al">
            <text:span text:style-name="nadrukvet">Hoofdstuk 1 Horeca</text:span>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tot het bijschrijven c.q. doorhalen van een leidinggevende in een bestaande vergunning als bedoeld in artikel 30a van de Drank- en Horecawet</text:p>
                  </table:table-cell>
                  <table:table-cell table:style-name="entry" table:number-rows-spanned="1" table:number-columns-spanned="1">
                    <text:p text:style-name="table_al">€ 28,25</text:p>
                  </table:table-cell>
                </table:table-row>
              </table:table>
              <text:p text:style-name="table_bottom"/>
            </text:section>
            <text:p text:style-name="al">  </text:p>
            <text:p text:style-name="al">
            <text:span text:style-name="nadrukvet">Hoofdstuk 2 Organiseren evenementen of markten</text:span>
          </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eldig voor één dag </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lke dag meer </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ex artikel 4.6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 </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dag meer </text:p>
                  </table:table-cell>
                  <table:table-cell table:style-name="entry" table:number-rows-spanned="1" table:number-columns-spanned="1">
                    <text:p text:style-name="table_al">€ 16,20</text:p>
                  </table:table-cell>
                </table:table-row>
              </table:table>
              <text:p text:style-name="table_bottom"/>
            </text:section>
            <text:p text:style-name="al">  </text:p>
            <text:p text:style-name="al">
            <text:span text:style-name="nadrukvet">Hoofdstuk 3 Prostitutiebedrijven</text:span>
          </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Splitsingsvergunning woonruimte</text:span>
          </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Leefmilieuverordening</text:span>
          </text:p>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Marktstandplaatsen (vervallen)</text:span> </text:p>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op de weekmarkt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van een standplaats op de weekmarkt, per kalenderjaar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op de wachtlijst van een standplaats op de weekmarkt, per kalenderjaar </text:p>
                  </table:table-cell>
                  <table:table-cell table:style-name="entry" table:number-rows-spanned="1" table:number-columns-spanned="1">
                    <text:p text:style-name="table_al">vervallen</text:p>
                  </table:table-cell>
                </table:table-row>
              </table:table>
              <text:p text:style-name="table_bottom"/>
            </text:section>
            <text:p text:style-name="al">   </text:p>
            <text:p text:style-name="al">
            <text:span text:style-name="nadrukvet">Hoofdstuk 6 Winkeltijdenwet (voortaan onder Titel 3) </text:span>
          </text:p>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In deze titel niet benoemde vergunning, ontheffing of andere beschikking</text:span>
          </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artikel_id1-3-2-2-4" text:style-name="artikel">
            <text:p text:style-name="artikel_kop_titel"><text:span text:style-name="artikel_kop_label">Artikel</text:span> <text:span text:style-name="artikel_kop_nr">A</text:span> 
              <text:span text:style-name="nadrukvet">Overgangsrecht</text:span>
            </text:p>
            <text:list text:style-name="id1-3-2-2-4-2">
              <text:list-item text:style-override="id1-3-2-2-4-2">
                <text:number> 1. </text:number>
                <text:p text:style-name="al">De tarieventabel leges 2019 van 13 november 2018 en de op de tarieventabel leges 2019 nadien besloten wijzigingen wordt ingetrokken met ingang van de in artikel B, tweede lid, genoemde datum van ingang van de heffing, met dien verstande dat zij van toepassing blijft op de belastbare feiten die zich voor die datum hebben voorgedaan.</text:p>
              </text:list-item>
            </text:list>
            <text:p text:style-name="al"/>
            <text:list text:style-name="id1-3-2-2-4-4">
              <text:list-item text:style-override="id1-3-2-2-4-4">
                <text:number> 2. </text:number>
                <text:p text:style-name="al"> 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5" text:style-name="artikel">
            <text:p text:style-name="artikel_kop_titel"><text:span text:style-name="artikel_kop_label">Artikel</text:span> <text:span text:style-name="artikel_kop_nr">B</text:span> 
              <text:span text:style-name="nadrukvet">Inwerkingtreding</text:span>
            </text:p>
            <text:list text:style-name="id1-3-2-2-5-2">
              <text:list-item text:style-override="id1-3-2-2-5-2">
                <text:number> 1. </text:number>
                <text:p text:style-name="al">Deze tarieventabel leges 2020 treedt in werking met ingang van de eerste dag na die van de bekendmaking.</text:p>
              </text:list-item>
              <text:list-item text:style-override="id1-3-2-2-5-3">
                <text:number> 2. </text:number>
                <text:p text:style-name="al">            De datum van ingang van de heffing is 1 januari 2020.</text:p>
              </text:list-item>
            </text:list>
          </text:section>
          <text:section text:name="artikel_id1-3-2-2-6" text:style-name="artikel">
            <text:p text:style-name="artikel_kop_titel"><text:span text:style-name="artikel_kop_label">Artikel</text:span> <text:span text:style-name="artikel_kop_nr">C</text:span> 
              <text:span text:style-name="nadrukvet">citeertitel</text:span>
            </text:p>
            <text:p text:style-name="al">Deze tarieventabel kan worden aangehaald als de "tarieventabel Leges Beek 2020"</text:p>
            <text:p text:style-name="al"/>
          </text:section>
        </text:section>
        <text:section text:name="regeling-sluiting_id1-3-2-3" text:style-name="regeling-sluiting">
          <text:section text:name="slotformulering_id1-3-2-3-1" text:style-name="slotformulering">
            <text:p text:style-name="al">Beek, 2-12-2019</text:p>
            <text:p text:style-name="al">BURGEMEESTER EN WETHOUDERS VAN BEEK, </text:p>
          </text:section>
          <text:section text:name="ondertekening_id1-3-2-3-2">
            <text:p><text:span text:style-name="ondertekening_naam">
            <text:span text:style-name="voornaam">Ron </text:span>
            <text:span text:style-name="achternaam">de Louw</text:span>
          </text:span></text:p>
            <text:p><text:span text:style-name="functie">Gemeentesecretaris </text:span></text:p>
          </text:section>
          <text:section text:name="ondertekening_id1-3-2-3-3">
            <text:p><text:span text:style-name="ondertekening_naam">
            <text:span text:style-name="voornaam">Christine </text:span>
            <text:span text:style-name="achternaam">van Basten-Boddi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93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56, lid 1 en 2 aanhef en onderdeel h ]|[1.0:c:BWBR0005416&amp;artikel=156&amp;g=2017-12-29</meta:user-defined>
    <meta:user-defined meta:name="DC.source">Gemeentewet, art. 229, lid 1 aanhef en onderdeel b]|[1.0:c:BWBR0005416&amp;artikel=229&amp;g=2017-12-29</meta:user-defined>
    <meta:user-defined meta:name="DC.source">Paspoortwet, art. 2 lid 2]|[1.0:c:BWBR0005212&amp;artikel=2&amp;g=2017-12-29</meta:user-defined>
    <meta:user-defined meta:name="DC.source">Paspoortwet, art. 7]|[1.0:c:BWBR0005212&amp;artikel=7&amp;g=2017-12-29</meta:user-defined>
    <meta:user-defined meta:name="OVERHEIDop.referentienummer">Geen.</meta:user-defined>
    <meta:user-defined meta:name="DCTERMS.alternative">Legesverordening 2018</meta:user-defined>
    <dc:language>nl</dc:language>
    <meta:user-defined meta:name="OVERHEID.Gemeente/DC.spatial">Beek</meta:user-defined>
    <meta:user-defined meta:name="DC.title">Verordening op de heffing en invordering van leges 2018</meta:user-defined>
    <meta:user-defined meta:name="DCTERMS.W3CDTF/DCTERMS.available">2019-12-19</meta:user-defined>
    <meta:user-defined meta:name="DCTERMS.W3CDTF/OVERHEIDop.jaargang">2019</meta:user-defined>
    <meta:user-defined meta:name="OVERHEIDop.publicationIssue">308932</meta:user-defined>
    <meta:user-defined meta:name="OVERHEIDop.betreftRegeling">CVDR480093_4</meta:user-defined>
    <meta:user-defined meta:name="xs:date/OVERHEIDop.startdatum">2020-01-01</meta:user-defined>
    <meta:user-defined meta:name="OVERHEIDop.GmbID/DC.identifier">gmb-2019-308932</meta:user-defined>
    <meta:user-defined meta:name="OVERHEIDop.versieInformatie"/>
  </office:meta>
</office:document-meta>
</file>