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arinkkamp 50 in Hengelo (Gld), het organiseren van Feest op 25 januari 2020</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Bronckhorst een melding ontvangen voor het organiseren van Feest op 25 januari 2020, aan de Sarinkkamp 50 in Hengelo (Gld). De melding is geregistreerd onder kenmerk 1876347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93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3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3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785 452191</meta:user-defined>
    <meta:user-defined meta:name="DC.title">evenementenmelding: Sarinkkamp 50 in Hengelo (Gld), het organiseren van Feest op 25 januari 2020</meta:user-defined>
    <meta:user-defined meta:name="OVERHEID.PostcodeHuisnummer/OVERHEIDop.postcodeHuisnummer">7255CW 50</meta:user-defined>
    <meta:user-defined meta:name="OVERHEIDop.straatnaam">Sarinkkamp</meta:user-defined>
    <meta:user-defined meta:name="OVERHEIDop.woonplaats">Hengelo (Gld)</meta:user-defined>
    <meta:user-defined meta:name="DCTERMS.W3CDTF/DCTERMS.available">2019-12-19</meta:user-defined>
    <meta:user-defined meta:name="DCTERMS.W3CDTF/OVERHEIDop.jaargang">2019</meta:user-defined>
    <meta:user-defined meta:name="OVERHEIDop.publicationIssue">308930</meta:user-defined>
    <meta:user-defined meta:name="OVERHEIDop.GmbID/DC.identifier">gmb-2019-308930</meta:user-defined>
    <meta:user-defined meta:name="OVERHEIDop.versieInformatie"/>
  </office:meta>
</office:document-meta>
</file>