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3865, gepubliceerd op 31 januari 2019. Er staat in de publicatie een verkeerd huisnummer vermeld. Het moet zijn huisnummer 20 in plaats van huisnummer 30. Aangevraagde omgevingsvergunning, Halfweg, Teding van Berkhoutweg 20, 1165 LZ, plaatsen van een nokverhoging op de woning, 25-01-2019, zaaknummer 2949217, olonummer 4168623.</text:p>
      <text:section text:name="zakelijke-mededeling_id1-3-2" text:style-name="zakelijke-mededeling">
        <text:section text:name="zakelijke-mededeling-tekst_id1-3-2-1" text:style-name="zakelijke-mededeling-tekst">
          <text:section text:name="tekst_id1-3-2-1-1" text:style-name="tekst">
            <text:p text:style-name="common-al">Deze bekendmaking is niet meer dan een mededeling. U kunt de aanvraag nog niet inzien. Ook kunt u nog geen zienswijze of bezwaar indienen. Dit kan pas als wij een (ontwerp)besluit nemen op de aanvraag. Dit (ontwerp)besluit maken wij dan ook bek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9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de publicatie nr 23865, gepubliceerd op 31 januari 2019. Er staat in de publicatie een verkeerd huisnummer vermeld. Het moet zijn huisnummer 20 in plaats van huisnummer 30. Aangevraagde omgevingsvergunning, Halfweg, Teding van Berkhoutweg 20, 1165 LZ, plaatsen van een nokverhoging op de woning, 25-01-2019, zaaknummer 2949217, olonummer 41686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93</meta:user-defined>
    <meta:user-defined meta:name="OVERHEIDop.GmbID/DC.identifier">gmb-2019-30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LZ 20</meta:user-defined>
    <meta:user-defined meta:name="OVERHEIDop.woonplaats">Halfweg</meta:user-defined>
    <meta:user-defined meta:name="OVERHEIDop.straatnaam">Teding van Berkhout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49 488805</meta:user-defined>
    <meta:user-defined meta:name="OVERHEIDop.versieInformatie"/>
  </office:meta>
</office:document-meta>
</file>