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weg 36 in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voor het plaatsen van een dakkapel op locatie Castorweg 36 in Hengelo. De aanvraag is geregistreerd onder zaaknummer O-2019-0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9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03.5 477474.2</meta:user-defined>
    <meta:user-defined meta:name="DC.title">Kennisgeving ontvangst aanvraag omgevingsvergunning Castorweg 36 in Hengelo</meta:user-defined>
    <meta:user-defined meta:name="OVERHEID.PostcodeHuisnummer/OVERHEIDop.postcodeHuisnummer">7556ME 36</meta:user-defined>
    <meta:user-defined meta:name="OVERHEIDop.straatnaam">Castorweg</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8928</meta:user-defined>
    <meta:user-defined meta:name="OVERHEIDop.GmbID/DC.identifier">gmb-2019-308928</meta:user-defined>
    <meta:user-defined meta:name="OVERHEIDop.versieInformatie"/>
  </office:meta>
</office:document-meta>
</file>