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 verbouwen en wijzigen van de gevels, Havenstraat 1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avenstraat 16 in Monnickendam voor het intern verbouwen en wijzigen van de gevels</text:p>
            <text:p text:style-name="common-al">(verzonden 17 dec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92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2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1 497090</meta:user-defined>
    <meta:user-defined meta:name="DC.title">Verleende aanvraag omgevingsvergunning, intern verbouwen en wijzigen van de gevels, Havenstraat 16, Monnickendam</meta:user-defined>
    <meta:user-defined meta:name="OVERHEID.PostcodeHuisnummer/OVERHEIDop.postcodeHuisnummer">1141AX 16</meta:user-defined>
    <meta:user-defined meta:name="OVERHEIDop.straatnaam">Havenstraat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27</meta:user-defined>
    <meta:user-defined meta:name="OVERHEIDop.GmbID/DC.identifier">gmb-2019-308927</meta:user-defined>
    <meta:user-defined meta:name="OVERHEIDop.versieInformatie"/>
  </office:meta>
</office:document-meta>
</file>