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tmarsum, Easthimmerwei 2 het nieuw te bouwen van een werktuigenberg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itmarsum, Easthimmerwei 2 het nieuw te bouwen van een werktuigenberging  (30-10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92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2604 566819</meta:user-defined>
    <meta:user-defined meta:name="DC.title">Melding Activiteitenbesluit, Witmarsum, Easthimmerwei 2 het nieuw te bouwen van een werktuigenberging</meta:user-defined>
    <meta:user-defined meta:name="OVERHEID.PostcodeHuisnummer/OVERHEIDop.postcodeHuisnummer">8748EE 2</meta:user-defined>
    <meta:user-defined meta:name="OVERHEIDop.straatnaam">Easthimmerwei</meta:user-defined>
    <meta:user-defined meta:name="OVERHEIDop.woonplaats">Witmars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26</meta:user-defined>
    <meta:user-defined meta:name="OVERHEIDop.GmbID/DC.identifier">gmb-2019-308926</meta:user-defined>
    <meta:user-defined meta:name="OVERHEIDop.versieInformatie"/>
  </office:meta>
</office:document-meta>
</file>