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reiden van de berging aan de voorzijde van de woning, Dissel 5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57 in Monnickendam voor het uitbreiden van de berging aan de voorzijde van de woning</text:p>
            <text:p text:style-name="common-al">(ingekomen 9 dec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92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97 495743</meta:user-defined>
    <meta:user-defined meta:name="DC.title">Ingekomen aanvraag omgevingsvergunning, uitbreiden van de berging aan de voorzijde van de woning, Dissel 57, Monnickendam</meta:user-defined>
    <meta:user-defined meta:name="OVERHEID.PostcodeHuisnummer/OVERHEIDop.postcodeHuisnummer">1141ZN 57</meta:user-defined>
    <meta:user-defined meta:name="OVERHEIDop.straatnaam">Dissel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24</meta:user-defined>
    <meta:user-defined meta:name="OVERHEIDop.GmbID/DC.identifier">gmb-2019-308924</meta:user-defined>
    <meta:user-defined meta:name="OVERHEIDop.versieInformatie"/>
  </office:meta>
</office:document-meta>
</file>