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Poot 2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spar en 2 loofbomen (stamomtrek 69 - 148 cm), staande op het achtererf van het perceel Laan van Poot 290</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115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Laan van Poot 290 </text:p>
            <text:p text:style-name="tussenkopcur">
            <text:span text:style-name="nadrukvet">Datum bekendmaking besluit:</text:span>
          </text:p>
            <text:p text:style-name="common-al">6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Poot 29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892</meta:user-defined>
    <meta:user-defined meta:name="OVERHEIDop.GmbID/DC.identifier">gmb-2019-30892</meta:user-defined>
    <meta:user-defined meta:name="DCTERMS.abstract">Het kappen van 1 spar en 2 loofbomen (stamomtrek 69 - 148 cm), staande op het achtererf van het perceel Laan van Poot 290. Deze bekendmaking bevat de activiteit(en): kappen.</meta:user-defined>
    <meta:user-defined meta:name="OVERHEID.TaxonomieBeleidsagenda/OVERHEID.category">Ruimte en infrastructuur | Organisatie en beleid</meta:user-defined>
    <meta:user-defined meta:name="OVERHEIDop.referentienummer">201821152/70739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DC 29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53986-v1-BM190206 201821152 Laan v...|exb-2019-7323</meta:user-defined>
    <meta:user-defined meta:name="OVERHEID.EPSG28992/DC.spatial">76978.022 455255.482</meta:user-defined>
    <meta:user-defined meta:name="OVERHEIDop.versieInformatie"/>
  </office:meta>
</office:document-meta>
</file>