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Wijkerstraatweg 90 te Velsen-Noord, veranderen naar 6 appartementen (eengezinswoning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n-Noord</text:span>
          </text:p>
            <text:p text:style-name="common-al">Wijkerstraatweg 90, veranderen naar 6 appartementen (eengezinswoningen) (13/12/2019) 8926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08912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1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1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89261-2019</meta:user-defined>
    <dc:language>nl</dc:language>
    <meta:user-defined meta:name="OVERHEID.EPSG28992/DC.spatial">104532 498144</meta:user-defined>
    <meta:user-defined meta:name="DC.title">Verlengen beslistermijn (ingediende aanvraag omgevingsvergunning): Wijkerstraatweg 90 te Velsen-Noord, veranderen naar 6 appartementen (eengezinswoningen)</meta:user-defined>
    <meta:user-defined meta:name="OVERHEID.PostcodeHuisnummer/OVERHEIDop.postcodeHuisnummer">1951EJ 90</meta:user-defined>
    <meta:user-defined meta:name="OVERHEIDop.straatnaam">Wijkerstraatweg</meta:user-defined>
    <meta:user-defined meta:name="OVERHEIDop.woonplaats">Velsen-Noord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912</meta:user-defined>
    <meta:user-defined meta:name="OVERHEIDop.GmbID/DC.identifier">gmb-2019-308912</meta:user-defined>
    <meta:user-defined meta:name="OVERHEIDop.versieInformatie"/>
  </office:meta>
</office:document-meta>
</file>