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27427 – Broekkant 16 K00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Broekkant 16 K001 te Malden</text:p>
            <text:p text:style-name="tussenkopcur">Omschrijving : verbouw zorgcentrum</text:p>
            <text:p text:style-name="tussenkopcur">Datum ontvangst : 13 december 2019</text:p>
            <text:p text:style-name="tussenkopcur">Zaaknummer ODRN : W.Z19.107777.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89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86 421474</meta:user-defined>
    <meta:user-defined meta:name="DC.title">Gemeente Heumen – aanvraag omgevingsvergunning – OLO 4827427 – Broekkant 16 K001        te Malden</meta:user-defined>
    <meta:user-defined meta:name="OVERHEID.PostcodeHuisnummer/OVERHEIDop.postcodeHuisnummer">6581AE 16</meta:user-defined>
    <meta:user-defined meta:name="OVERHEIDop.straatnaam">Broekkant</meta:user-defined>
    <meta:user-defined meta:name="OVERHEIDop.woonplaats">Malden</meta:user-defined>
    <meta:user-defined meta:name="DCTERMS.W3CDTF/DCTERMS.available">2019-12-19</meta:user-defined>
    <meta:user-defined meta:name="DCTERMS.W3CDTF/OVERHEIDop.jaargang">2019</meta:user-defined>
    <meta:user-defined meta:name="OVERHEIDop.publicationIssue">308911</meta:user-defined>
    <meta:user-defined meta:name="OVERHEIDop.GmbID/DC.identifier">gmb-2019-308911</meta:user-defined>
    <meta:user-defined meta:name="OVERHEIDop.versieInformatie"/>
  </office:meta>
</office:document-meta>
</file>