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erciële incidentele standplaatsvergunning voor het aanbieden van staatsloterij abonnementen op de Kerkbrink in Breukelen op 25-1-2020, 22-2-2020 en 14-3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mmerciële incidentele standplaatsvergunning is verleend op grond van art. 5:18 van de APV voor het aanbieden van staatsloterij abonnementen op de Kerkbrink in Breukelen op 25-1-2020, 22-2-2020 en 14-3-2020</text:p>
            <text:p text:style-name="common-al">Zaaknummer:Z/19/173577</text:p>
            <text:p text:style-name="common-al">Verzenddatum:5-12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889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9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9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92 464945</meta:user-defined>
    <meta:user-defined meta:name="DC.title">Commerciële incidentele standplaatsvergunning voor het aanbieden van staatsloterij abonnementen op de Kerkbrink in Breukelen op 25-1-2020, 22-2-2020 en 14-3-2020</meta:user-defined>
    <meta:user-defined meta:name="OVERHEID.PostcodeHuisnummer/OVERHEIDop.postcodeHuisnummer">3621AN 17</meta:user-defined>
    <meta:user-defined meta:name="OVERHEIDop.straatnaam">Kerkbrink</meta:user-defined>
    <meta:user-defined meta:name="OVERHEIDop.woonplaats">Breukel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90</meta:user-defined>
    <meta:user-defined meta:name="OVERHEIDop.GmbID/DC.identifier">gmb-2019-308890</meta:user-defined>
    <meta:user-defined meta:name="OVERHEIDop.versieInformatie"/>
  </office:meta>
</office:document-meta>
</file>