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Stienplaat 5 B het bouwen van een bedrijfsloods met inpandige woning in strijd met het bestemmingsplan, het renoveren van de bestaande loods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De Stienplaat 5 B OV20190826 het bouwen van een bedrijfsloods met inpandige woning in strijd met het bestemmingsplan, het renoveren van de bestaande loods en het aanleggen van een inrit (14-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8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8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8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482 562832</meta:user-defined>
    <meta:user-defined meta:name="DC.title">Verdaging beslissing aanvraag omgevingsvergunning, Makkum, De Stienplaat 5 B het bouwen van een bedrijfsloods met inpandige woning in strijd met het bestemmingsplan, het renoveren van de bestaande loods en het aanleggen van een inrit</meta:user-defined>
    <meta:user-defined meta:name="OVERHEID.PostcodeHuisnummer/OVERHEIDop.postcodeHuisnummer">8754HE 5b</meta:user-defined>
    <meta:user-defined meta:name="OVERHEIDop.straatnaam">De Stienplaat</meta:user-defined>
    <meta:user-defined meta:name="OVERHEIDop.woonplaats">Makkum</meta:user-defined>
    <meta:user-defined meta:name="DCTERMS.W3CDTF/DCTERMS.available">2019-12-19</meta:user-defined>
    <meta:user-defined meta:name="DCTERMS.W3CDTF/OVERHEIDop.jaargang">2019</meta:user-defined>
    <meta:user-defined meta:name="OVERHEIDop.publicationIssue">308889</meta:user-defined>
    <meta:user-defined meta:name="OVERHEIDop.GmbID/DC.identifier">gmb-2019-308889</meta:user-defined>
    <meta:user-defined meta:name="OVERHEIDop.versieInformatie"/>
  </office:meta>
</office:document-meta>
</file>