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rderbroekerweg 59 Kootwijkerbroek, oprichten en in werking hebben van een garagebedrijf voor 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8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8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88 464595</meta:user-defined>
    <meta:user-defined meta:name="DC.title">Geaccepteerde melding, Garderbroekerweg 59 Kootwijkerbroek, oprichten en in werking hebben van een garagebedrijf voor motoren</meta:user-defined>
    <meta:user-defined meta:name="OVERHEID.PostcodeHuisnummer/OVERHEIDop.postcodeHuisnummer">3774JC 59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82</meta:user-defined>
    <meta:user-defined meta:name="OVERHEIDop.GmbID/DC.identifier">gmb-2019-308882</meta:user-defined>
    <meta:user-defined meta:name="OVERHEIDop.versieInformatie"/>
  </office:meta>
</office:document-meta>
</file>