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treffen van graaf- en aanlegwerkzaamheden en het omleggen van het fietspad ter voorbereiding van het aanleggen van een gemaal, N247 ter hoogte van de Purmer Ee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de Purmer Ee in Monnickendam voor het treffen van graaf- en aanlegwerkzaamheden en het omleggen van het fietspad ter voorbereiding van het aanleggen van een gemaal</text:p>
            <text:p text:style-name="common-al">(verzonden 13 dec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wijzigen van een beschermd monument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7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0 496892</meta:user-defined>
    <meta:user-defined meta:name="DC.title">Verleende aanvraag omgevingsvergunning, treffen van graaf- en aanlegwerkzaamheden en het omleggen van het fietspad ter voorbereiding van het aanleggen van een gemaal, N247 ter hoogte van de Purmer Ee, Monnickendam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7</meta:user-defined>
    <meta:user-defined meta:name="OVERHEIDop.GmbID/DC.identifier">gmb-2019-308877</meta:user-defined>
    <meta:user-defined meta:name="OVERHEIDop.versieInformatie"/>
  </office:meta>
</office:document-meta>
</file>