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erciële incidentele standplaatsvergunning voor de verkoop van Oliebollen op de Markt 6 in Breukelen van 27 december tot en met 31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mmerciële incidentele standplaatsvergunning op grond van art. 5:18 van de APV is verleend voor de verkoop van Oliebollen op de Markt 6 in Breukelen van 27 december tot en met 31 december 2019</text:p>
            <text:p text:style-name="common-al">Zaaknummer:Z/19/173782</text:p>
            <text:p text:style-name="common-al">Verzenddatum:9-12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887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7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7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769 464812</meta:user-defined>
    <meta:user-defined meta:name="DC.title">Commerciële incidentele standplaatsvergunning voor de verkoop van Oliebollen op de Markt 6 in Breukelen van 27 december tot en met 31 december 2019</meta:user-defined>
    <meta:user-defined meta:name="OVERHEID.PostcodeHuisnummer/OVERHEIDop.postcodeHuisnummer">3621AB</meta:user-defined>
    <meta:user-defined meta:name="OVERHEIDop.straatnaam">Markt</meta:user-defined>
    <meta:user-defined meta:name="OVERHEIDop.woonplaats">Breukel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73</meta:user-defined>
    <meta:user-defined meta:name="OVERHEIDop.GmbID/DC.identifier">gmb-2019-308873</meta:user-defined>
    <meta:user-defined meta:name="OVERHEIDop.versieInformatie"/>
  </office:meta>
</office:document-meta>
</file>