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eeghwaterweg 1 B 0001 te Velsen-Noord, plaatsen trafohuisje t.b.v. stroomvoorziening medische klin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Leeghwaterweg 1 B 0001, plaatsen trafohuisje t.b.v. stroomvoorziening medische kliniek (12/12/2019) 9093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87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0932-2019</meta:user-defined>
    <dc:language>nl</dc:language>
    <meta:user-defined meta:name="OVERHEID.EPSG28992/DC.spatial">105369 498715</meta:user-defined>
    <meta:user-defined meta:name="DC.title">Verlengen beslistermijn (ingediende aanvraag omgevingsvergunning): Leeghwaterweg 1 B 0001 te Velsen-Noord, plaatsen trafohuisje t.b.v. stroomvoorziening medische kliniek</meta:user-defined>
    <meta:user-defined meta:name="OVERHEID.PostcodeHuisnummer/OVERHEIDop.postcodeHuisnummer">1951NA 1b 0009</meta:user-defined>
    <meta:user-defined meta:name="OVERHEIDop.straatnaam">Leeghwaterweg</meta:user-defined>
    <meta:user-defined meta:name="OVERHEIDop.woonplaats">Velsen-Noo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2</meta:user-defined>
    <meta:user-defined meta:name="OVERHEIDop.GmbID/DC.identifier">gmb-2019-308872</meta:user-defined>
    <meta:user-defined meta:name="OVERHEIDop.versieInformatie"/>
  </office:meta>
</office:document-meta>
</file>