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sterdyk 33 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80 voor een omgevingsvergunning op locatie Wiersterdyk 33 A in Berltsum. De vergunning is toegekend. Het besluit betreft het herbouwen van een afdak van een bestaande loods. Het besluit is verzonden op 17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87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61.92 584551.11</meta:user-defined>
    <meta:user-defined meta:name="DC.title">Kennisgeving besluit op aanvraag omgevingsvergunning Wiersterdyk 33 A in Berltsum</meta:user-defined>
    <meta:user-defined meta:name="OVERHEID.PostcodeHuisnummer/OVERHEIDop.postcodeHuisnummer">9041VL 8</meta:user-defined>
    <meta:user-defined meta:name="OVERHEIDop.straatnaam">Wiersterdyk</meta:user-defined>
    <meta:user-defined meta:name="OVERHEIDop.woonplaats">Berlts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70</meta:user-defined>
    <meta:user-defined meta:name="OVERHEIDop.GmbID/DC.identifier">gmb-2019-308870</meta:user-defined>
    <meta:user-defined meta:name="OVERHEIDop.versieInformatie"/>
  </office:meta>
</office:document-meta>
</file>