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herbouwen van een schuur met overkapping, Zeilstraat 13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ilstraat 13 in Marken voor het herbouwen van een schuur met overkapping</text:p>
            <text:p text:style-name="common-al">(verzonden 12 dec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6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047 497424</meta:user-defined>
    <meta:user-defined meta:name="DC.title">Verleende aanvraag omgevingsvergunning, herbouwen van een schuur met overkapping, Zeilstraat 13, Marken</meta:user-defined>
    <meta:user-defined meta:name="OVERHEID.PostcodeHuisnummer/OVERHEIDop.postcodeHuisnummer">1156CJ</meta:user-defined>
    <meta:user-defined meta:name="OVERHEIDop.straatnaam">Zeilstraat</meta:user-defined>
    <meta:user-defined meta:name="OVERHEIDop.woonplaats">Mark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66</meta:user-defined>
    <meta:user-defined meta:name="OVERHEIDop.GmbID/DC.identifier">gmb-2019-308866</meta:user-defined>
    <meta:user-defined meta:name="OVERHEIDop.versieInformatie"/>
  </office:meta>
</office:document-meta>
</file>