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20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wijzigen van een trap en brandscheiding op locatie Emmaweg 20 in Hengelo. De aanvraag is geregistreerd onder zaaknummer O-2019-00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8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weg 2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886</meta:user-defined>
    <meta:user-defined meta:name="OVERHEIDop.GmbID/DC.identifier">gmb-2019-3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BJ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84 475991</meta:user-defined>
    <meta:user-defined meta:name="OVERHEIDop.versieInformatie"/>
  </office:meta>
</office:document-meta>
</file>