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Monnickendam - Galgeriet, gemeente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artikel 6 Wvg</text:span>
          </text:p>
            <text:p text:style-name="common-al">Op 10 december 2019 heeft het college van burgemeester en wethouders van de gemeente Waterland besloten om op grond van artikel 2 juncto artikel 5 van de Wet voorkeursrecht gemeenten (‘Wvg’) percelen aan te wijzen waarop de artikelen 10 tot en met 15, 24 en 26 Wvg van toepassing zijn. Het besluit is gepubliceerd in de Staatscourant van 12 december 2019 en op 13 december 2019 in werking getreden. Het besluit geldt voor een termijn van drie maanden. Binnen drie maanden zal het college van burgemeester en wethouders aan de gemeenteraad voorstellen om de percelen definitief aan te wijzen.</text:p>
            <text:p text:style-name="common-al">
            <text:span text:style-name="nadrukvet">Locatie</text:span>
          </text:p>
            <text:p text:style-name="common-al">Bij het besluit zijn percelen aangewezen die liggen in het gebied ten noorden van de Waterlandse Zeedijk/N518. Het gebied is plaatselijk bekend als het huidige bedrijventerrein het Galgeriet. De aangewezen percelen zijn nader aangeduid op de bij het besluit behorende kadastrale tekening en de daarbij behorende lijst van eigenaren en beperkt gerechtigden naar de stand van de openbare registers van het Kadaster per 6 december 2019. </text:p>
            <text:p text:style-name="common-al">
            <text:span text:style-name="nadrukvet">Beoogde ontwikkeling</text:span>
          </text:p>
            <text:p text:style-name="common-al">Het huidige en verouderde bedrijventerrein het Galgeriet zal op grond van het bestemmingsplan Omgevingsplan Monnickendam – Galgeriet 2019 worden getransformeerd naar een stedelijk woon-werkgebied. De huidige bedrijven zullen worden geamoveerd en plaats maken voor een modern gemengd woon- en werkgebied.  </text:p>
            <text:p text:style-name="common-al">
            <text:span text:style-name="nadrukvet">Terinzagelegging stukken</text:span>
          </text:p>
            <text:p text:style-name="common-al">Ter voldoening aan de voorschriften uit artikel 7, lid 1 Wvg ligt het besluit met bijbehorende stukken, bevattende de kadastrale kaarten en een lijst met de aangewezen percelen vanaf 13 december 2019, voor de duur van zes weken voor eenieder ter inzage op het gemeentehuis van de gemeente Waterland aan de Pierebaan 3 te (1141 GV) Monnickendam. </text:p>
            <text:p text:style-name="common-al">De openingstijden van het gemeentehuis zijn: </text:p>
            <text:p text:style-name="common-al">Maandag:         09.00 – 12.30 uur </text:p>
            <text:p text:style-name="common-al">Dinsdag:          09.00 – 12.30 uur </text:p>
            <text:p text:style-name="common-al">Woensdag:       08.00 – 16.00 uur </text:p>
            <text:p text:style-name="common-al">Donderdag:      09.00 – 12.30 uur </text:p>
            <text:p text:style-name="common-al">Vrijdag:            09.00 – 12.30 uur </text:p>
            <text:p text:style-name="common-al">De eigenaren en beperkt gerechtigden met betrekking tot de aangewezen percelen ontvangen een afzonderlijke kennisgeving van het besluit.</text:p>
            <text:p text:style-name="common-al">
            <text:span text:style-name="nadrukvet">Gevolgen voorlopige aanwijzing</text:span>
          </text:p>
            <text:p text:style-name="common-al">Na inwerkingtreding van het besluit moeten eigenaren en/of beperkt gerechtigden van de aangewezen percelen, wanneer zij hun perceel of de daarop gevestigde beperkte rechten wensen te verkopen of vervreemden, deze eerst aan de gemeente Waterland te koop aanbieden.</text:p>
            <text:p text:style-name="common-al">
            <text:span text:style-name="nadrukvet">Rechtsbeschermingsmogelijkheden </text:span>
          </text:p>
            <text:p text:style-name="common-al">Belanghebbenden kunnen rechtsmiddelen instellen tegen het besluit. Nadere informatie over de rechtsbeschermingsmogelijkheden is te lezen in de bekendmaking van het besluit in de Staatscourant.  </text:p>
            <text:p text:style-name="common-al">Burgemeester en wethouders van de gemeente Water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88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31438 496781</meta:user-defined>
    <meta:user-defined meta:name="DC.title">Vestiging gemeentelijk voorkeursrecht Monnickendam - Galgeriet, gemeente Waterland</meta:user-defined>
    <meta:user-defined meta:name="OVERHEID.PostcodeHuisnummer/OVERHEIDop.postcodeHuisnummer">1141GC 13</meta:user-defined>
    <meta:user-defined meta:name="OVERHEIDop.straatnaam">Galgeriet</meta:user-defined>
    <meta:user-defined meta:name="OVERHEIDop.woonplaats">Monnickendam</meta:user-defined>
    <meta:user-defined meta:name="DCTERMS.W3CDTF/DCTERMS.available">2019-12-19</meta:user-defined>
    <meta:user-defined meta:name="DCTERMS.W3CDTF/OVERHEIDop.jaargang">2019</meta:user-defined>
    <meta:user-defined meta:name="OVERHEIDop.publicationIssue">308859</meta:user-defined>
    <meta:user-defined meta:name="OVERHEIDop.GmbID/DC.identifier">gmb-2019-308859</meta:user-defined>
    <meta:user-defined meta:name="OVERHEIDop.versieInformatie"/>
  </office:meta>
</office:document-meta>
</file>