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style:style style:family="table-column" style:parent-style-name="colspec" style:name="id1-3-2-2-11-3-1-1">
      <style:table-column-properties style:rel-column-width="11*"/>
    </style:style>
    <style:style style:family="table-column" style:parent-style-name="colspec" style:name="id1-3-2-2-11-3-1-2">
      <style:table-column-properties style:rel-column-width="45*"/>
    </style:style>
    <style:style style:family="table-column" style:parent-style-name="colspec" style:name="id1-3-2-2-11-3-1-3">
      <style:table-column-properties style:rel-column-width="22*"/>
    </style:style>
    <style:style style:family="table-column" style:parent-style-name="colspec" style:name="id1-3-2-2-11-3-1-4">
      <style:table-column-properties style:rel-column-width="11*"/>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Gemeente Zwolle, bekendmaking verordening op de heffing en de invordering van precariobelasting 2020.</text:p>
            <text:p text:style-name="al">De Raad van de gemeente Zwolle;</text:p>
            <text:p text:style-name="al">gelezen het voorstel van het college van burgemeester en wethouders van 26-11-2019;</text:p>
            <text:p text:style-name="al">gelet op artikel 228 van de Gemeentewet;</text:p>
            <text:p text:style-name="al">besluit vast te stellen de verordening op de heffing en de invordering van precariobelasting 2020.</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n deze verordening en van de daarbij behorende tarieventabel wordt, voor zover niet anders is bepaald, verstaan onder:</text:p>
            <text:list text:style-name="id1-3-2-2-1-3">
              <text:list-item text:style-override="id1-3-2-2-1-3-1">
                <text:number>a.</text:number>
                <text:p text:style-name="al">een jaar: een kalenderjaar</text:p>
              </text:list-item>
              <text:list-item text:style-override="id1-3-2-2-1-3-2">
                <text:number>b.</text:number>
                <text:p text:style-name="al">een maand: een kalendermaand</text:p>
              </text:list-item>
              <text:list-item text:style-override="id1-3-2-2-1-3-3">
                <text:number>c.</text:number>
                <text:p text:style-name="al">een week: een periode van 7 achtereenvolgende dagen</text:p>
              </text:list-item>
              <text:list-item text:style-override="id1-3-2-2-1-3-4">
                <text:number>d.</text:number>
                <text:p text:style-name="al">een dag: een periode van 24 achtereenvolgende uren, aanvangende te 0:00 uur, of een gedeelte daarvan</text:p>
              </text:list-item>
              <text:list-item text:style-override="id1-3-2-2-1-3-5">
                <text:number>e.</text:number>
                <text:p text:style-name="al">een kwartaal: een kalenderkwartaal</text:p>
              </text:list-item>
              <text:list-item text:style-override="id1-3-2-2-1-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een vaste standplaats: een standplaats waarbij een vergunning voor onbepaalde tijd is afgeg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1">
                <text:number>1.</text:number>
                <text:p text:style-name="al">Voor de berekening van de precariobelasting wordt een gedeelte van een in de tarieventabel genoemde eenheid van tijd, hoeveelheid of afmeting als een volle eenheid gerekend, tenzij anders is aangegeven.</text:p>
              </text:list-item>
              <text:list-item text:style-override="id1-3-2-2-5-2-2">
                <text:number>2.</text:number>
                <text:p text:style-name="al">Indien de belastingplicht in de loop van het jaar aanvangt wordt de precariobelasting, waarvoor in de tarieventabel uitsluitend jaartarieven zijn opgenomen, geheven over zoveel twaalfde gedeelten als na de aanvang van de belastingplicht nog volle kalendermaanden in dat jaar overblijven.</text:p>
              </text:list-item>
              <text:list-item text:style-override="id1-3-2-2-5-2-3">
                <text:number>3.</text:number>
                <text:p text:style-name="al">Indien de belastingplicht in de loop van het jaar eindigt wordt, ten aanzien van de precariobelasting waarvoor in de tarieventabel uitsluitend jaartarieven zijn opgenomen, ontheffing verleend over zoveel twaalfde gedeelten als na de beëindiging van de belastingplicht nog volle kalendermaanden in dat jaar overblijven.</text:p>
              </text:list-item>
              <text:list-item text:style-override="id1-3-2-2-5-2-4">
                <text:number>4.</text:number>
                <text:p text:style-name="al">Indien de belastingplicht in de loop van het kwartaal aanvangt wordt de precariobelasting, waarvoor in de tarieventabel uitsluitend kwartaaltarieven zijn opgenomen, geheven over zoveel derde gedeelten als na de aanvang van de belastingplicht nog volle kalendermaanden in dat kwartaal overblijven.</text:p>
              </text:list-item>
              <text:list-item text:style-override="id1-3-2-2-5-2-5">
                <text:number>5.</text:number>
                <text:p text:style-name="al">Indien de belastingplicht in de loop van het kwartaal eindigt wordt, ten aanzien van de precariobelasting waarvoor in de tarieventabel uitsluitend kwartaaltarieven zijn opgenomen, ontheffing verleend over zoveel derde gedeelten als na de beëindiging van de belastingplicht nog volle kalendermaanden in dat kwartaal overblijven.</text:p>
              </text:list-item>
              <text:list-item text:style-override="id1-3-2-2-5-2-6">
                <text:number>6.</text:number>
                <text:p text:style-name="al">Voor de berekening van de belasting worden geen andere eenheden van tijd gehanteerd dan die welke in de tarieventabel zijn vermeld. Ten aanzien van de nummers in de tabel achter welke meer dan één eenheid is opgenomen wordt uitgegaan van voor de belastingplichtige meest gunstige wijze van berekening van de belasting.</text:p>
              </text:list-item>
              <text:list-item text:style-override="id1-3-2-2-5-2-7">
                <text:number>7.</text:number>
                <text:p text:style-name="al">Indien een oppervlaktetarief is vastgesteld wordt de precariobelasting berekend naar de oppervlakte van de horizontale projectie van de voorwerpen, tenzij anders is bepaald.</text:p>
              </text:list-item>
              <text:list-item text:style-override="id1-3-2-2-5-2-8">
                <text:number>8.</text:number>
                <text:p text:style-name="al">Indien voor het hebben van voorwerpen een vergunning verleend is, wordt voor de berekening van de precariobelasting aangesloten bij de maateenheid waarvoor de vergunning verleend is.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precariobelasting wordt geheven bij wege van aanslag of nota.</text:p>
              </text:list-item>
              <text:list-item text:style-override="id1-3-2-2-6-2-2">
                <text:number>2.</text:number>
                <text:p text:style-name="al">Aanslagen of nota's van minder dan € 5,00 worden niet opgelegd, met dien verstande dat het totaal van op één aanslagbiljet of nota verenigde verschuldigde bedragen precariobelasting of andere heffingen als één belastingaanslag of nota wordt aangemerkt.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fwijking van het eerste lid, is voor de nummers 3 en 4 van de tarieventabel het belastingtijdvak een kwartaal.</text:p>
              </text:list-item>
              <text:list-item text:style-override="id1-3-2-2-7-2-3">
                <text:number>3.</text:number>
                <text:p text:style-name="al">In andere dan de in het eerste en tweede lid bedoelde gevallen, is het belastingtijdvak de in het kalenderjaar gelegen aaneengesloten periode gedurende welke zich een belastbaar feit in de zin van deze verordening zich voordoet of heeft voorgedaan.</text:p>
              </text:list-item>
              <text:list-item text:style-override="id1-3-2-2-7-2-4">
                <text:number>4.</text:number>
                <text:p text:style-name="al">Indien na het opleggen van een aanslag of het verzenden van een nota aannemelijk wordt gemaakt, dat het belastbare feit zich slechts gedurende een gedeelte van het voor de berekening van de belasting in aanmerking genomen belastingtijdvak voordoet of zal voordoen, wordt op verzoek ontheffing verleend, indien deze € 5,00 of meer bedraagt en voor zover het betreft:</text:p>
                <text:list text:style-name="id1-3-2-2-7-2-4-3">
                  <text:list-item text:style-override="id1-3-2-2-7-2-4-3-1">
                    <text:number>a.</text:number>
                    <text:p text:style-name="al">een tariefstelling per maand of per jaar over de resterende maanden van dat tijdvak;</text:p>
                  </text:list-item>
                  <text:list-item text:style-override="id1-3-2-2-7-2-4-3-2">
                    <text:number>b.</text:number>
                    <text:p text:style-name="al">een tariefstelling per dag of per week over de resterende dagen van het tijdvak.</text:p>
                  </text:list-item>
                </text:list>
              </text:list-item>
            </text:list>
          </text:section>
          <text:section text:name="artikel_id1-3-2-2-8" text:style-name="artikel">
            <text:p text:style-name="artikel_kop_titel"><text:span text:style-name="artikel_kop_label">Artikel</text:span> <text:span text:style-name="artikel_kop_nr">8</text:span> Tijdstippen van verschuldigdheid en termijnen van betaling</text:p>
            <text:p text:style-name="al">Voor de in de tarieventabel bij deze verordening behorende nummer 1 geldt het volgende:</text:p>
            <text:list text:style-name="id1-3-2-2-8-3">
              <text:list-item text:style-override="id1-3-2-2-8-3-1">
                <text:number>1.</text:number>
                <text:p text:style-name="al">De belasting is verschuldigd bij aanvang van het belastingtijdvak of, zo dit later is, bij de aanvang van de belastingplicht. </text:p>
              </text:list-item>
              <text:list-item text:style-override="id1-3-2-2-8-3-2">
                <text:number>2.</text:number>
                <text:p text:style-name="al">In afwijking van artikel 9, eerste lid, van de Invorderingswet 1990 moeten de aanslagen of nota’s dan wel op één aanslagbiljet verenigde aanslagen of nota’s met een totaalbedrag kleiner dan of gelijk aan € 50,00 worden betaald in één termijn welke vervalt op de laatste dag van de maand volgend op de maand die in de dagtekening van het aanslagbiljet of nota is vermeld.</text:p>
              </text:list-item>
              <text:list-item text:style-override="id1-3-2-2-8-3-3">
                <text:number>3.</text:number>
                <text:p text:style-name="al">In afwijking van artikel 9, eerste lid, van de Invorderingswet 1990 en in afwijking van artikel 8, tweede lid van deze verordening moeten de aanslagen/nota's dan wel op één aanslagbiljet of nota verenigde aanslagen/nota’s met een bedrag groter dan € 50,00 worden betaald in vier gelijke termijnen waarvan de eerste termijn vervalt op de laatste dag van de maand volgend op de maand die in de dagtekening van het aanslagbiljet of nota is vermeld en de volgende termijnen telkens twee maanden later.</text:p>
              </text:list-item>
              <text:list-item text:style-override="id1-3-2-2-8-3-4">
                <text:number>4.</text:number>
                <text:p text:style-name="al">In afwijking van artikel 9, eerste lid, van de Invorderingswet 1990 en in afwijking van artikel 8, derde lid van deze verordening moeten de aanslagen/nota's worden betaald in acht gelijke termijnen indien het bedrag van de aanslag/nota, dan wel het totaalbedrag van de op één aanslagbiljet of nota verenigde aanslagen/nota's, groter is dan € 50,00, zolang de verschuldigde bedragen door middel van automatische betalingsincasso van de betaalrekening van de belastingschuldige worden afgeschreven. De eerste termijn vervalt op de laatste dag van de maand volgend op die welke in de dagtekening van het aanslagbiljet of nota is vermeld en elk van de volgende termijnen telkens een maand later.</text:p>
              </text:list-item>
              <text:list-item text:style-override="id1-3-2-2-8-3-5">
                <text:number>5.</text:number>
                <text:p text:style-name="al">De Algemene termijnenwet is niet van toepassing op de in de voorgaande leden gestelde termijnen.</text:p>
              </text:list-item>
            </text:list>
            <text:p text:style-name="al">Voor de in de tarieventabel bij deze verordening behorende nummers 2 en 5 geldt het volgende:</text:p>
            <text:list text:style-name="id1-3-2-2-8-5">
              <text:list-item text:style-override="id1-3-2-2-8-5-1">
                <text:number>6.</text:number>
                <text:p text:style-name="al">De belasting is verschuldigd bij de aanvang van het belastingtijdvak of, zo dit later is, bij de aanvang van de belastingplicht.</text:p>
              </text:list-item>
              <text:list-item text:style-override="id1-3-2-2-8-5-2">
                <text:number>7.</text:number>
                <text:p text:style-name="al">In afwijking van artikel 9, eerste lid, van de Invorderingswet 1990 moeten de aanslagen dan wel op één aanslagbiljet verenigde aanslagen worden betaald in één termijn welke vervalt twee maanden na de dagtekening van het aanslagbiljet.</text:p>
              </text:list-item>
              <text:list-item text:style-override="id1-3-2-2-8-5-3">
                <text:number>8.</text:number>
                <text:p text:style-name="al">In afwijking van artikel 9, eerste lid, van de Invorderingswet 1990 en in afwijking van artikel 8, zevende lid, van deze verordening,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5-4">
                <text:number>9.</text:number>
                <text:p text:style-name="al">In afwijking van artikel 9, eerste lid, van de Invorderingswet 1990 en in afwijking van artikel 8, zevende lid en achtste lid, van deze verordening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5-5">
                <text:number>10.</text:number>
                <text:p text:style-name="al">De algemene termijnenwet is niet van toepassing op de in de voorgaande leden gestelde termijnen.</text:p>
                <text:p text:style-name="al">Voor de in de tarieventabel bij deze verordening behorende nummers 3 en 4 geldt het volgende:</text:p>
              </text:list-item>
              <text:list-item text:style-override="id1-3-2-2-8-5-6">
                <text:number>11.</text:number>
                <text:p text:style-name="al">De belasting is verschuldigd bij aanvang van het belastingtijdvak of, zo dit later is, bij de aanvang van de belastingplicht.</text:p>
              </text:list-item>
              <text:list-item text:style-override="id1-3-2-2-8-5-7">
                <text:number>12.</text:number>
                <text:p text:style-name="al">In afwijking van artikel 9, eerste lid, van de Invorderingswet 1990 moeten de aanslagen of nota’s dan wel op één aanslagbiljet verenigde aanslagen of nota’s worden betaald in één termijn welke vervalt op de laatste dag van de maand volgend op de maand die in de dagtekening van het aanslagbiljet of nota is vermeld. </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precariobelasting is verschuldigd voor:</text:p>
            <text:list text:style-name="id1-3-2-2-9-3">
              <text:list-item text:style-override="id1-3-2-2-9-3-1">
                <text:number>1.</text:number>
                <text:p text:style-name="al">Voorwerpen, waarvan de gemeente genot hebbende krachtens eigendom, bezit of beperkt recht is, met uitzondering van voorwerpen die in gebruik zijn bij een derde;</text:p>
              </text:list-item>
              <text:list-item text:style-override="id1-3-2-2-9-3-2">
                <text:number>2.</text:number>
                <text:p text:style-name="al">Kelderingangen, licht – en luchtopeningen ( koekoeken ) en stoeptreden welke in, of op aan de gemeente om niet afgestane grond aanwezig waren op het tijdstip van overdracht;</text:p>
              </text:list-item>
              <text:list-item text:style-override="id1-3-2-2-9-3-3">
                <text:number>3.</text:number>
                <text:p text:style-name="al">Brievenbussen, postzegelautomaten en telefooncellen;</text:p>
              </text:list-item>
              <text:list-item text:style-override="id1-3-2-2-9-3-4">
                <text:number>4.</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9-3-5">
                <text:number>5.</text:number>
                <text:p text:style-name="al">Afvoerbuizen in de grond of aan gebouwen tot lozing van faecaliën van huishoud – of van hemelwater;</text:p>
              </text:list-item>
              <text:list-item text:style-override="id1-3-2-2-9-3-6">
                <text:number>6.</text:number>
                <text:p text:style-name="al">Voorwerpen welke uitsluitend worden gebezigd voor liefdadige of kerkelijke doeleinden of ten behoeve van politieke partijen;</text:p>
              </text:list-item>
              <text:list-item text:style-override="id1-3-2-2-9-3-7">
                <text:number>7.</text:number>
                <text:p text:style-name="al">Buisleidingen voor installaties voor centrale verwarming;</text:p>
              </text:list-item>
              <text:list-item text:style-override="id1-3-2-2-9-3-8">
                <text:number>8.</text:number>
                <text:p text:style-name="al">Het hebben van voorwerpen indien de gemeente ter zake van het gebruik van de voor de openbare dienst bestemde gemeentegrond waarop het voorwerp of de voorwerpen zich bevinden een privaatrechtelijke vergoeding is overeengekomen;</text:p>
              </text:list-item>
              <text:list-item text:style-override="id1-3-2-2-9-3-9">
                <text:number>9.</text:number>
                <text:p text:style-name="al">Het hebben van voorwerpen in het kader van een activiteit, indien de activiteit wordt georganiseerd door een vrijwilligersorganisatie en daarnaast geen winstoogmerk heeft dan wel dat de opbrengst van die activiteit ten goede dient te komen aan andere buurtactiviteiten of doelen ten algemene nutte.</text:p>
              </text:list-item>
            </text:list>
          </text:section>
          <text:section text:name="artikel_id1-3-2-2-10" text:style-name="artikel">
            <text:p text:style-name="artikel_kop_titel"><text:span text:style-name="artikel_kop_label">Artikel</text:span> <text:span text:style-name="artikel_kop_nr">10</text:span> Kwijtschelding</text:p>
            <text:p text:style-name="al">Het bepaalde in artikel 26 van de Invorderingswet 1990 inzake de verlening van kwijtschelding vindt geen toepassing op de invordering van deze belasting.</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1">
                <text:number>1.</text:number>
                <text:p text:style-name="al">De “Verordening Precariobelasting 2019” laatstelijk gewijzigd op 11 februari 2019 wordt ingetrokken met ingang van de in het derde lid genoemde datum van ingang van de heffing. Zij blijft van toepassing op de belastbare feiten die zich voor die datum hebben voorgedaan.</text:p>
              </text:list-item>
              <text:list-item text:style-override="id1-3-2-2-11-2-2">
                <text:number>2.</text:number>
                <text:p text:style-name="al">Deze verordening treedt in werking met ingang van de eerste dag na die van de bekendmaking. </text:p>
              </text:list-item>
              <text:list-item text:style-override="id1-3-2-2-11-2-3">
                <text:number>3.</text:number>
                <text:p text:style-name="al">De datum van ingang van heffing is 1 januari 2020.</text:p>
              </text:list-item>
              <text:list-item text:style-override="id1-3-2-2-11-2-4">
                <text:number>4.</text:number>
                <text:p text:style-name="al">Deze verordening kan worden aangehaald als “Verordening Precariobelasting 2020”.</text:p>
              </text:list-item>
              <text:list-item text:style-override="id1-3-2-2-11-2-5">
                <text:number/>
                <text:p text:style-name="al"/>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4">
                    <text:p text:style-name="table_al">
                      <text:span text:style-name="nadrukvet">TARIEVENTABEL BEHORENDE BIJ DE VERORDENING PRECARIOBELASTING </text:span>
                      <text:span text:style-name="nadrukvet">2020</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materialen en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terialen, keten, loodsen, bouwwerktuigen, steigers en andere werktuigen, schuttingen of afrasteringen en dergelijke, al dan niet ten behoeve van bouw -, sloop - of onderhoudswerkzaamheden alsmede containers, per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Hagelstraat, Ter Pelkwijkstraat, Walstraat, Koestraat, Blijmarkt, Kalverstraat, Korte Kamperstraat, Melkmarkt, Waterstraat en Buitenka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van maandag t/m zaterdag, m.u.v.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29,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p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7,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189,2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Kerkstraat, Wilhelminasingel, Potgietersingel, Jufferenwal, Rodetorenplein, Achtergracht en Schuttevaerh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van maandag t/m zaterdag, m.u.v.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29,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p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7,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189,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nkstatio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lijk verkochte brandstof</text:p>
                  </table:table-cell>
                  <table:table-cell table:style-name="entry" table:number-rows-spanned="1" table:number-columns-spanned="1">
                    <text:p text:style-name="table_al">per 1000 liter</text:p>
                  </table:table-cell>
                  <table:table-cell table:style-name="entry" table:number-rows-spanned="1" table:number-columns-spanned="1">
                    <text:p text:style-name="table_al">€ 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ste standplaatsen voor commerciël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e standplaatsen binnen de stadsgrachten en bij de winkelcentra Zwolle-Zuid, Stadshagen, AA-landen en Holtenbroek (met inbegrip van de parkeerplaatsen bij het winkelcentrum) en een straal daar rondom van 100 meter,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ige vaste standplaatsen,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vermeld in de onderdelen 3.1 en 3.2 worden vermenigvuldigd met een factor voor het aantal wekelijkse verkoopdagen i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s het aantal wekelijkse verkoopdagen in de vergunning is bepaald op 7</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tafschei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tafscheider</text:p>
                  </table:table-cell>
                  <table:table-cell table:style-name="entry" table:number-rows-spanned="1" table:number-columns-spanned="1">
                    <text:p text:style-name="table_al">per jaar</text:p>
                  </table:table-cell>
                  <table:table-cell table:style-name="entry" table:number-rows-spanned="1" table:number-columns-spanned="1">
                    <text:p text:style-name="table_al">€ 399,69</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16-12-2019.</text:span></text:p>
            <text:p><text:span text:style-name="functie">P. Snijders, voorzitter</text:span></text:p>
            <text:p><text:span text:style-name="functie">A. ten Hav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85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5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5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rb 2019-12.16</meta:user-defined>
    <meta:user-defined meta:name="DCTERMS.alternative">Verordening Precariobelasting 2020</meta:user-defined>
    <dc:language>nl</dc:language>
    <meta:user-defined meta:name="OVERHEID.Gemeente/DC.spatial">Zwolle</meta:user-defined>
    <meta:user-defined meta:name="DC.title">Verordening op de heffing en de invordering van precariobelasting 2020.</meta:user-defined>
    <meta:user-defined meta:name="DCTERMS.W3CDTF/DCTERMS.available">2019-12-31</meta:user-defined>
    <meta:user-defined meta:name="DCTERMS.W3CDTF/OVERHEIDop.jaargang">2019</meta:user-defined>
    <meta:user-defined meta:name="OVERHEIDop.publicationIssue">308856</meta:user-defined>
    <meta:user-defined meta:name="OVERHEIDop.betreftRegeling">CVDR632057_1</meta:user-defined>
    <meta:user-defined meta:name="xs:date/OVERHEIDop.startdatum">2020-01-01</meta:user-defined>
    <meta:user-defined meta:name="OVERHEIDop.GmbID/DC.identifier">gmb-2019-308856</meta:user-defined>
    <meta:user-defined meta:name="OVERHEIDop.versieInformatie"/>
  </office:meta>
</office:document-meta>
</file>