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terpoortstraat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december 2019 met zaaknummer <text:span text:style-name="nadrukvet">M-SLM190372 </text:span>voor het slopen van een pand op de locatie <text:span text:style-name="nadrukvet">Waterpoortstraat 1 in Philippine</text:span>.</text:p>
            <text:p text:style-name="common-al">De sloopmelding is op 17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85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5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5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582 367052</meta:user-defined>
    <meta:user-defined meta:name="DC.title">Sloopmelding - Waterpoortstraat 1 in Philippine</meta:user-defined>
    <meta:user-defined meta:name="OVERHEID.PostcodeHuisnummer/OVERHEIDop.postcodeHuisnummer">4553BG 1</meta:user-defined>
    <meta:user-defined meta:name="OVERHEIDop.straatnaam">Waterpoortstraat</meta:user-defined>
    <meta:user-defined meta:name="OVERHEIDop.woonplaats">Philippin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8855</meta:user-defined>
    <meta:user-defined meta:name="OVERHEIDop.GmbID/DC.identifier">gmb-2019-308855</meta:user-defined>
    <meta:user-defined meta:name="OVERHEIDop.versieInformatie"/>
  </office:meta>
</office:document-meta>
</file>