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asdijk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Maasdijkweg  78 , 3088EG, de onder nummer OLO1526039 /OMV.14.12.00293 verleende vergunning gewijzigd uit te voeren. Deze wijzigingen bestaanonder andere uit het laten vervallen van de kelder, het aanpassen van de indeling, veranderenvan de gevels en vergroten en aanpassen van de bedrijfshal. ( datum besluit  05-02-2019, dossiernummer OMV.18.10.0013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aasdijkweg  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85</meta:user-defined>
    <meta:user-defined meta:name="OVERHEIDop.GmbID/DC.identifier">gmb-2019-3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8EG 78</meta:user-defined>
    <meta:user-defined meta:name="OVERHEIDop.woonplaats">Rotterdam</meta:user-defined>
    <meta:user-defined meta:name="OVERHEIDop.straatnaam">Van Maasdijk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899 431946</meta:user-defined>
    <meta:user-defined meta:name="OVERHEIDop.versieInformatie"/>
  </office:meta>
</office:document-meta>
</file>