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aanleggen van een verlichte natuurijsbaan op de trekgaten achter de adressen Laan van Niftarlake 58-62 in Tienhoven in de winterperiode seizoen 2019/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evenement het aanleggen van een verlichte natuurijsbaan op de trekgaten achter de adressen Laan van Niftarlake 58-62 in Tienhoven in de winterperiode seizoen 2019/2020. Deze vergunning is ook geldig in het winterseizoen 2020/2021 en 2021/2022</text:p>
            <text:p text:style-name="common-al">Zaaknummer:Z/19/172666</text:p>
            <text:p text:style-name="common-al">Verzenddatum:9-12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84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083 464552</meta:user-defined>
    <meta:user-defined meta:name="DC.title">Evenement het aanleggen van een verlichte natuurijsbaan op de trekgaten achter de adressen Laan van Niftarlake 58-62 in Tienhoven in de winterperiode seizoen 2019/2020.</meta:user-defined>
    <meta:user-defined meta:name="OVERHEID.PostcodeHuisnummer/OVERHEIDop.postcodeHuisnummer">3612</meta:user-defined>
    <meta:user-defined meta:name="OVERHEIDop.straatnaam">Laan van Niftarlake</meta:user-defined>
    <meta:user-defined meta:name="OVERHEIDop.woonplaats">Tienhov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44</meta:user-defined>
    <meta:user-defined meta:name="OVERHEIDop.GmbID/DC.identifier">gmb-2019-308844</meta:user-defined>
    <meta:user-defined meta:name="OVERHEIDop.versieInformatie"/>
  </office:meta>
</office:document-meta>
</file>