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burgemeester en wethouders d.d. 8 januari 2019;</text:p>
            <text:p text:style-name="al"/>
            <text:p text:style-name="al">gelet op de artikelen 216, 219 en 225 van de Gemeentewet, de Parkeerverordening en de Wet algemene regels herindeling;</text:p>
            <text:p text:style-name="al"/>
            <text:p text:style-name="al">besluit vast te stellen de volgende verordening:</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e dag in een week tot en met de (n-1)e dag in de volgende week;</text:p>
              </text:list-item>
              <text:list-item text:style-override="id1-3-2-2-1-3-8">
                <text:number>h.</text:number>
                <text:p text:style-name="al">maand: tijdvak dat loopt van de ne dag in een kalendermaand tot en met de (n-1)e dag in de volgende kalendermaand;</text:p>
              </text:list-item>
              <text:list-item text:style-override="id1-3-2-2-1-3-9">
                <text:number>i.</text:number>
                <text:p text:style-name="al">jaar: tijdvak dat loopt van de ne dag in een kalenderjaar tot en met de (n-1)e dag in het volgende kalenderjaar;</text:p>
              </text:list-item>
              <text:list-item text:style-override="id1-3-2-2-1-3-10">
                <text:number>j.</text:number>
                <text:p text:style-name="al">laden of lossen van zaken: onder het laden of lossen van zaken wordt mede verstaan het elektrisch opladen van een motorvoertui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 indien blijkt dat een ander in het kentekenregister had moeten staan ingeschreven, die ander wordt aangemerkt als degene die het motorvoertuig heeft geparkeerd.</text:p>
                        <text:list text:style-name="id1-3-2-2-3-2-2-3-2-3-2-3">
                          <text:list-item text:style-override="id1-3-2-2-3-2-2-3-2-3-2-3-1">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2-3-2-3-2-3-2">
                            <text:number>4.</text:number>
                            <text:p text:style-name="al">De belasting bedoeld in artikel 2, onderdeel b, wordt geheven van degene die de vergunning heeft aangevraagd. </text:p>
                          </text:list-item>
                        </text:list>
                      </text:list-item>
                    </text:list>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 </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 wijzing van de plaats waar, het tijdstip en de wijze waarop tegen betaling van de belasting bedoeld in artikel 2, onderdeel a, mag worden geparkeerd, geschiedt in alle gevallen door het college van burgemeester en wethouders bij openbaar te maken besluit<text:span text:style-name="nadrukvet">.</text:span></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Gelijktijdig met de inwerkingtreding van deze verordening wordt met ingang van de in artikel 14, tweede lid genoemde datum van ingang van de heffing de verordening parkeerbelastingen 2019 van de gemeente Dongeradeel ingetrokken,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19.</text:p>
              </text:list-item>
              <text:list-item text:style-override="id1-3-2-2-14-4">
                <text:number>3.</text:number>
                <text:p text:style-name="al">Deze verordening kan worden aangehaald als 'Verordening parkeerbelastingen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text:name="bijlage_id1-3-2-4" text:style-name="bijlage">
          <text:p text:style-name="bijlage_top"/>
          <text:p text:style-name="hoofdstuk_kop"><text:span text:style-name="label"/> <text:span text:style-name="nr"/> Tarieventabel behorende bij het besluit van de raad van de gemeente Noardeast-Fryslân tot vaststelling van de Verordening op de heffing en de invordering van parkeerbelastingen 2019 van 17 januari 2019 </text:p>
          <text:p text:style-name="al"/>
          <text:list text:style-name="id1-3-2-4-3">
            <text:list-item text:style-override="id1-3-2-4-3-1">
              <text:number>1.</text:number>
              <text:p text:style-name="al">Het tarief voor het parkeren bij parkeerapparatuur als bedoeld in artikel 2, onderdeel a, bedraagt in Dokkum voor de parkeerterreinen en/of parkeerplaatsen waarvoor geldt:</text:p>
              <text:list text:style-name="id1-3-2-4-3-1-3">
                <text:list-item text:style-override="id1-3-2-4-3-1-3-1">
                  <text:number>I.</text:number>
                  <text:p text:style-name="al">langparkeren (maximale parkeertijdsduur van 2 ½ uur):</text:p>
                  <text:p text:style-name="al">bij een parkeerduur van ten hoogste ½ uur                       € 0,70</text:p>
                </text:list-item>
                <text:list-item text:style-override="id1-3-2-4-3-1-3-2">
                  <text:number>II.</text:number>
                  <text:p text:style-name="al">kortparkeren (maximale parkeertijdsduur van 1 uur):</text:p>
                  <text:p text:style-name="al">bij een parkeerduur van ten hoogste 1 uur                        € 2,10</text:p>
                </text:list-item>
                <text:list-item text:style-override="id1-3-2-4-3-1-3-3">
                  <text:number>III.</text:number>
                  <text:p text:style-name="al">ultrakort parkeren (maximale parkeertijdsduur van 30 minuten):</text:p>
                  <text:p text:style-name="al">bij een parkeerduur van ten hoogste ½ uur                       €1,40</text:p>
                </text:list-item>
              </text:list>
            </text:list-item>
            <text:list-item text:style-override="id1-3-2-4-3-2">
              <text:number>2.</text:number>
              <text:p text:style-name="al">In afwijking van het bepaalde, genoemd in lid 1, bedraagt het tarief voor het parkeren in de straten:</text:p>
              <text:p text:style-name="al">     Molensteeg, Strobossersteeg alsmede het parkeerterrein </text:p>
              <text:p text:style-name="al">     Acht Zaligheden bij een parkeerduur</text:p>
              <text:p text:style-name="al">     voor het eerste uur                                                            € 0,70</text:p>
              <text:p text:style-name="al">     en na het eerste uur, per halfuur                                           € 0,70</text:p>
              <text:p text:style-name="al">  met een maximale parkeerduur, inclusief het 1e uur, </text:p>
              <text:p text:style-name="al">van maximaal 2 ½ uur</text:p>
              <text:p text:style-name="al"/>
            </text:list-item>
            <text:list-item text:style-override="id1-3-2-4-3-3">
              <text:number>3.</text:number>
              <text:p text:style-name="al">Het tarief voor een parkeervergunning als bedoeld in artikel 2, onderdeel b, bedraagt voor het parkeren op de betaalde parkeerplaatsen van de binnenstad:</text:p>
              <text:list text:style-name="id1-3-2-4-3-3-3">
                <text:list-item text:style-override="id1-3-2-4-3-3-3-1">
                  <text:number>I.</text:number>
                  <text:p text:style-name="al">      inwoners van de binnenstad per jaar                          €  177,80</text:p>
                </text:list-item>
                <text:list-item text:style-override="id1-3-2-4-3-3-3-2">
                  <text:number>II.</text:number>
                  <text:p text:style-name="al">     bedrijven uit de binnenstad per jaar                            €   394,80</text:p>
                </text:list-item>
                <text:list-item text:style-override="id1-3-2-4-3-3-3-3">
                  <text:number>III.</text:number>
                  <text:p text:style-name="al">    bedrijven gevestigd buiten de binnenstad per jaar       €   144,30</text:p>
                </text:list-item>
                <text:list-item text:style-override="id1-3-2-4-3-3-3-4">
                  <text:number>IV.</text:number>
                  <text:p text:style-name="al">    voor een parkeervergunning  voor één dag                   €      4,20</text:p>
                </text:list-item>
                <text:list-item text:style-override="id1-3-2-4-3-3-3-5">
                  <text:number>V.</text:number>
                  <text:p text:style-name="al">    voor een parkeervergunning voor één week                  €    16,80</text:p>
                </text:list-item>
                <text:list-item text:style-override="id1-3-2-4-3-3-3-6">
                  <text:number>VI.</text:number>
                  <text:p text:style-name="al">    voor een parkeervergunning voor één maand                €    50,40</text:p>
                </text:list-item>
              </text:list>
            </text:list-item>
            <text:list-item text:style-override="id1-3-2-4-3-4">
              <text:number>4.</text:number>
              <text:p text:style-name="al">   Bij vervanging ten gevolge van verlies, diefstal, beschadiging of het op andere wijze onbruikbaar worden van een geldige parkeervergunning wordt een bedrag van € 50,00 als kosten in rekening gebracht.</text:p>
              <text:p text:style-name="al"/>
            </text:list-item>
            <text:list-item text:style-override="id1-3-2-4-3-5">
              <text:number>5.</text:number>
              <text:p text:style-name="al">   Met muntstukken van € 0,10, € 0,20, € 0,50, €1,00 of € 2,00, dan wel door middel van een pinpas of door middel van belparkeren kan betaald worden bij de automaten. Wisselgeld wordt echter niet uitbetaald.</text:p>
            </text:list-item>
          </text:list>
          <text:p text:style-name="al"> </text:p>
          <text:p text:style-name="al">De griffier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8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84</meta:user-defined>
    <meta:user-defined meta:name="OVERHEIDop.GmbID/DC.identifier">gmb-2019-30884</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21_1</meta:user-defined>
    <meta:user-defined meta:name="OVERHEIDop.versieInformatie"/>
  </office:meta>
</office:document-meta>
</file>