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eldkwaliteitsfonds Havengebied IJmuiden 2020</text:p>
      <text:section text:name="regeling_id1-3-2" text:style-name="regeling">
        <text:section text:name="aanhef_id1-3-2-1" text:style-name="aanhef">
          <text:section text:name="preambule_id1-3-2-1-1" text:style-name="preambule">
            <text:p text:style-name="al">Datum raadsvergadering 19 december 2019</text:p>
            <text:p text:style-name="al">Datum carrousel  12 december 2019</text:p>
            <text:p text:style-name="al"/>
            <text:p text:style-name="al">De raad van de gemeente Velsen,</text:p>
            <text:p text:style-name="al"/>
            <text:p text:style-name="al">Gelezen het raadsvoorstel van burgemeester en wethouders, nummer ….. van …..</text:p>
            <text:p text:style-name="al">Besluit</text:p>
            <text:p text:style-name="al">De verordening Beeldkwaliteitsfonds Havengebied IJmuiden 2020 vast te stellen en deze inwerking te laten treden vanaf 1 januari 2020 tot en met 1 juni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college: college van burgemeester en wethouders van de gemeente Velsen;</text:p>
                </text:list-item>
                <text:list-item text:style-override="id1-3-2-2-1-2-2-2">
                  <text:number>2.</text:number>
                  <text:p text:style-name="al">raad: raad van de gemeente Velsen;</text:p>
                </text:list-item>
                <text:list-item text:style-override="id1-3-2-2-1-2-2-3">
                  <text:number>3.</text:number>
                  <text:p text:style-name="al">Beeldkwaliteitsfonds: stimuleringsbijdragen voor het verbeteren van het vooraanzicht van bedrijfspanden en voorterreinen;</text:p>
                </text:list-item>
                <text:list-item text:style-override="id1-3-2-2-1-2-2-4">
                  <text:number>4.</text:number>
                  <text:p text:style-name="al">stimuleringsbijdrage: een subsidie inzake kosten voor doeleinden zoals omschreven in deze verordening, conform artikel 4:21 AWB;</text:p>
                </text:list-item>
                <text:list-item text:style-override="id1-3-2-2-1-2-2-5">
                  <text:number>5.</text:number>
                  <text:p text:style-name="al">subsidieplafond: het maximale bedrag dat beschikbaar is voor het op grond van deze verordening verstrekken van stimuleringsbijdragen uit het Beeldkwaliteitsfonds;</text:p>
                </text:list-item>
                <text:list-item text:style-override="id1-3-2-2-1-2-2-6">
                  <text:number>6.</text:number>
                  <text:p text:style-name="al">beoordelingscommissie: commissie van deskundigen die aanvragen uit het Beeldkwaliteitsfonds beoordelen op basis van deze verordening en de welstandsnota 2015 gemeente Vels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alle aanvragen die betrekking hebben op een verbetering van het vooraanzicht en/of het voorterrein van bedrijfspanden in havengebied IJmuiden, zoals nader afgebakend in bijlage 1, zijnde: </text:p>
                  <text:list text:style-name="id1-3-2-2-1-3-2-1-3">
                    <text:list-item text:style-override="id1-3-2-2-1-3-2-1-3-1">
                      <text:number>a.</text:number>
                      <text:p text:style-name="al">ingrepen die het aanzicht van –vanaf de openbare weg of water zichtbare- gevels van bedrijfspanden en/of voorterreinen in havengebied IJmuiden verbeteren;</text:p>
                    </text:list-item>
                    <text:list-item text:style-override="id1-3-2-2-1-3-2-1-3-2">
                      <text:number>b.</text:number>
                      <text:p text:style-name="al">maatregelen die naast de beeldkwaliteit ook de duurzaamheid van bedrijfspanden en voorterreinen ten goede komen. Dit kan bijvoorbeeld door duurzaam materiaalgebruik, de aanleg van groenvoorzieningen op voorterreinen, zorgvuldig ruimtegebruik (efficiënter indelen van entree/parkeerterrein). Andere maatregelen zijn ook denkbaar.</text:p>
                    </text:list-item>
                  </text:list>
                </text:list-item>
                <text:list-item text:style-override="id1-3-2-2-1-3-2-2">
                  <text:number>2.</text:number>
                  <text:p text:style-name="al">In gevallen waarin deze verordening niet voorziet, geldt de Algemene subsidieverordening Velsen 2017.</text:p>
                </text:list-item>
              </text:list>
              <text:p text:style-name="al"/>
            </text:section>
            <text:section text:name="artikel_id1-3-2-2-1-4" text:style-name="artikel">
              <text:p text:style-name="artikel_kop_titel"><text:span text:style-name="artikel_kop_label">Artikel</text:span> <text:span text:style-name="artikel_kop_nr">3</text:span> Hoogte stimuleringsbijdrage</text:p>
              <text:p text:style-name="al">De bijdrage aan een fysieke ingreep bedraagt maximaal 25% van de investering, met een minimum van € 2.500 exclusief BTW en een maximum van € 15.000 exclusief BTW per aanvraag. </text:p>
              <text:p text:style-name="al"/>
            </text:section>
            <text:section text:name="artikel_id1-3-2-2-1-5" text:style-name="artikel">
              <text:p text:style-name="artikel_kop_titel"><text:span text:style-name="artikel_kop_label">Artikel</text:span> <text:span text:style-name="artikel_kop_nr">4</text:span> Beoordelingscommissie</text:p>
              <text:p text:style-name="al"/>
              <text:list text:style-name="id1-3-2-2-1-5-3">
                <text:list-item text:style-override="id1-3-2-2-1-5-3-1">
                  <text:number>1.</text:number>
                  <text:p text:style-name="al">Het college stelt een beoordelingscommissie in die aanvragen beoordeelt op basis van deze verordening en de welstandsnota 2015 gemeente Velsen.</text:p>
                </text:list-item>
                <text:list-item text:style-override="id1-3-2-2-1-5-3-2">
                  <text:number>2.</text:number>
                  <text:p text:style-name="al">De beoordelingscommissie is verantwoordelijk voor de advisering van het college met betrekking tot de toekenning van de subsidieaanvragen.</text:p>
                </text:list-item>
                <text:list-item text:style-override="id1-3-2-2-1-5-3-3">
                  <text:number>3.</text:number>
                  <text:p text:style-name="al">De beoordelingscommissie bestaat uit vijf leden:</text:p>
                  <text:list text:style-name="id1-3-2-2-1-5-3-3-3">
                    <text:list-item text:style-override="id1-3-2-2-1-5-3-3-3-1">
                      <text:number>a.</text:number>
                      <text:p text:style-name="al">een vaste voorzitter van de gemeente Velsen;</text:p>
                    </text:list-item>
                    <text:list-item text:style-override="id1-3-2-2-1-5-3-3-3-2">
                      <text:number>b.</text:number>
                      <text:p text:style-name="al">een tweede vertegenwoordiger vanuit de gemeente Velsen, bij voorkeur een stedenbouwkundige;</text:p>
                    </text:list-item>
                    <text:list-item text:style-override="id1-3-2-2-1-5-3-3-3-3">
                      <text:number>c.</text:number>
                      <text:p text:style-name="al">een vertegenwoordiger van Projectbureau Herstructurering Bedrijventerreinen (PHB);</text:p>
                    </text:list-item>
                    <text:list-item text:style-override="id1-3-2-2-1-5-3-3-3-4">
                      <text:number>d.</text:number>
                      <text:p text:style-name="al">een vertegenwoordiger van Omgevingsdienst IJmond;</text:p>
                    </text:list-item>
                    <text:list-item text:style-override="id1-3-2-2-1-5-3-3-3-5">
                      <text:number>e.</text:number>
                      <text:p text:style-name="al">een vertegenwoordiger van BIZ Havengebied IJmuide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text:p>
              <text:p text:style-name="al">Het subsidieplafond is vastgesteld op een bedrag van € 100.000.</text:p>
            </text:section>
            <text:section text:name="artikel_id1-3-2-2-1-7" text:style-name="artikel">
              <text:p text:style-name="artikel_kop_titel"><text:span text:style-name="artikel_kop_label">Artikel</text:span> <text:span text:style-name="artikel_kop_nr">6</text:span> Wijze van verdelen</text:p>
              <text:list text:style-name="id1-3-2-2-1-7-2">
                <text:list-item text:style-override="id1-3-2-2-1-7-2-1">
                  <text:number>1.</text:number>
                  <text:p text:style-name="al">De aanvragen worden behandeld op datum van binnenkomst. De datum van binnenkomst is de datum waarop de aanvraag is ontvangen dan wel in voorkomende gevallen de datum waarop de aanvraag op grond van artikel 4:5 van de Algemene wet bestuursrecht is aangevuld. </text:p>
                </text:list-item>
                <text:list-item text:style-override="id1-3-2-2-1-7-2-2">
                  <text:number>2.</text:number>
                  <text:p text:style-name="al">Indien door storing elektronisch verkeer niet mogelijk is gebleken, rangschikt het college de in deze periode aantoonbaar verzonden aanvragen door middel van loting.</text:p>
                </text:list-item>
              </text:list>
            </text:section>
            <text:p text:style-name="hoofdstuk_bottom"/>
          </text:section>
          <text:section text:name="hoofdstuk_id1-3-2-2-2" text:style-name="hoofdstuk">
            <text:p text:style-name="hoofdstuk_kop"><text:span text:style-name="label">Hoofdstuk</text:span> <text:span text:style-name="nr"/> II Subsidiebepalingen </text:p>
            <text:section text:name="artikel_id1-3-2-2-2-2" text:style-name="artikel">
              <text:p text:style-name="artikel_kop_titel"><text:span text:style-name="artikel_kop_label">Artikel</text:span> <text:span text:style-name="artikel_kop_nr">7</text:span> Vereisten aanvraag</text:p>
              <text:list text:style-name="id1-3-2-2-2-2-2">
                <text:list-item text:style-override="id1-3-2-2-2-2-2-1">
                  <text:number>1.</text:number>
                  <text:p text:style-name="al">De subsidieaanvraag dient betrekking te hebben op een ingreep binnen havengebied IJmuiden, zoals nader afgebakend in bijlage 1. </text:p>
                </text:list-item>
                <text:list-item text:style-override="id1-3-2-2-2-2-2-2">
                  <text:number>2.</text:number>
                  <text:p text:style-name="al">De subsidieaanvraag kan worden ingediend door een rechtspersoon die eigenaar of huurder is van een bedrijfspand, dat voor minder dan de helft gebruikt wordt als kantoor-, horeca- of detailhandelslocatie.</text:p>
                </text:list-item>
                <text:list-item text:style-override="id1-3-2-2-2-2-2-3">
                  <text:number>3.</text:number>
                  <text:p text:style-name="al">De voorgenomen ingreep dient in overeenstemming te zijn met de, in de Welstandsnota 2015 gemeente Velsen, opgenomen normen over de beeldkwaliteit in havengebied IJmuiden.</text:p>
                </text:list-item>
                <text:list-item text:style-override="id1-3-2-2-2-2-2-4">
                  <text:number>4.</text:number>
                  <text:p text:style-name="al">Per bedrijfspand of kavel kan door de aanvrager slechts eenmaal een beroep worden gedaan op deze regeling.</text:p>
                </text:list-item>
                <text:list-item text:style-override="id1-3-2-2-2-2-2-5">
                  <text:number>5.</text:number>
                  <text:p text:style-name="al">Per rechtspersoon kan slechts drie maal een aanvraag worden ingediend.</text:p>
                </text:list-item>
                <text:list-item text:style-override="id1-3-2-2-2-2-2-6">
                  <text:number>6.</text:number>
                  <text:p text:style-name="al">De subsidieaanvraag moet met het digitaal beschikbaar gestelde aanvraagformulier worden ingediend. Het aanvraagformulier is beschikbaar via de gemeentelijke website.</text:p>
                </text:list-item>
                <text:list-item text:style-override="id1-3-2-2-2-2-2-7">
                  <text:number>7.</text:number>
                  <text:p text:style-name="al">Het aanvraagformulier inclusief bijlagen dient op zijn vroegst op 1 januari 2020 en uiterlijk 30 september 2020 per e-mail verstuurd te worden naar Beeldkwaliteitsfonds@velsen.nl.</text:p>
                </text:list-item>
                <text:list-item text:style-override="id1-3-2-2-2-2-2-8">
                  <text:number>8.</text:number>
                  <text:p text:style-name="al">Subsidieaanvragen kunnen worden ingediend zolang het subsidieplafond niet is bereikt.</text:p>
                </text:list-item>
                <text:list-item text:style-override="id1-3-2-2-2-2-2-9">
                  <text:number>9.</text:number>
                  <text:p text:style-name="al">Bij het aanvraagformulier worden de volgende stukken gevoegd:</text:p>
                  <text:list text:style-name="id1-3-2-2-2-2-2-9-3">
                    <text:list-item text:style-override="id1-3-2-2-2-2-2-9-3-1">
                      <text:number>a.</text:number>
                      <text:p text:style-name="al">indien de aanvrager een huurder betreft: schriftelijke instemming van de eigenaar;</text:p>
                    </text:list-item>
                    <text:list-item text:style-override="id1-3-2-2-2-2-2-9-3-2">
                      <text:number>b.</text:number>
                      <text:p text:style-name="al">kopie (digitaal) bankafschrift van de zakelijke rekening, niet ouder dan 1 maand; </text:p>
                    </text:list-item>
                    <text:list-item text:style-override="id1-3-2-2-2-2-2-9-3-3">
                      <text:number>c.</text:number>
                      <text:p text:style-name="al">1 offerte bij een aanvraag tot € 5.000 / 2 offertes of 1 offerte + kostenraming bij een aanvraag tussen de € 5.000 en € 15.000;</text:p>
                    </text:list-item>
                    <text:list-item text:style-override="id1-3-2-2-2-2-2-9-3-4">
                      <text:number>d.</text:number>
                      <text:p text:style-name="al">de-minimis verklaring;</text:p>
                    </text:list-item>
                    <text:list-item text:style-override="id1-3-2-2-2-2-2-9-3-5">
                      <text:number>e.</text:number>
                      <text:p text:style-name="al">foto’s van de situatie voordat de werkzaamheden zijn gestart;</text:p>
                    </text:list-item>
                    <text:list-item text:style-override="id1-3-2-2-2-2-2-9-3-6">
                      <text:number>f.</text:number>
                      <text:p text:style-name="al">schets van de situatie nadat de werkzaamheden zijn uitgevoerd.</text:p>
                    </text:list-item>
                  </text:list>
                </text:list-item>
              </text:list>
            </text:section>
            <text:section text:name="artikel_id1-3-2-2-2-3" text:style-name="artikel">
              <text:p text:style-name="artikel_kop_titel"><text:span text:style-name="artikel_kop_label">Artikel</text:span> <text:span text:style-name="artikel_kop_nr">8</text:span> Beslistermijn</text:p>
              <text:p text:style-name="al">Het college neemt binnen 8 weken na indiening van de aanvraag een besluit. Deze termijn kan eenmalig met 8 weken verdaagd  worden.</text:p>
            </text:section>
            <text:section text:name="artikel_id1-3-2-2-2-4" text:style-name="artikel">
              <text:p text:style-name="artikel_kop_titel"><text:span text:style-name="artikel_kop_label">Artikel</text:span> <text:span text:style-name="artikel_kop_nr">9</text:span> Verplichtingen</text:p>
              <text:p text:style-name="al"/>
              <text:list text:style-name="id1-3-2-2-2-4-3">
                <text:list-item text:style-override="id1-3-2-2-2-4-3-1">
                  <text:number>1.</text:number>
                  <text:p text:style-name="al">De ingreep moet minimaal 10 jaar lang in stand worden gehouden door de aanvrager. Indien de aanvraag door een huurder wordt ingediend, moet ook de eigenaar verklaren er zorg voor te dragen dat de ingreep minimaal 10 jaar lang in stand wordt gehouden. Wanneer de ingreep niet 10 jaar lang in stand gehouden wordt, kan het college het besluit tot subsidievaststelling intrekken en de verleende subsidie terugvorderen.</text:p>
                </text:list-item>
                <text:list-item text:style-override="id1-3-2-2-2-4-3-2">
                  <text:number>2.</text:number>
                  <text:p text:style-name="al">De gevel of het voorterrein van het bedrijfspand van de subsidieontvanger dient na uitvoering van het plan te voldoen aan het bepaalde in het Bouwbesluit zoals dat gold op het moment van indienen van de aanvraag.</text:p>
                </text:list-item>
                <text:list-item text:style-override="id1-3-2-2-2-4-3-3">
                  <text:number>3.</text:number>
                  <text:p text:style-name="al">De aanvrager stelt het college zo spoedig mogelijk schriftelijk op de hoogte van eventuele wijzigingen.</text:p>
                </text:list-item>
                <text:list-item text:style-override="id1-3-2-2-2-4-3-4">
                  <text:number>4.</text:number>
                  <text:p text:style-name="al">De uitvoering moet zijn afgerond binnen 6 maanden na het besluit op de aanvraag.</text:p>
                </text:list-item>
                <text:list-item text:style-override="id1-3-2-2-2-4-3-5">
                  <text:number>5.</text:number>
                  <text:p text:style-name="al">Het college kan bij subsidieverlening bepalen dat de gereedmelding van het project vergezeld dient te gaan van een goedkeurende verklaring van een accountant.</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De aanvraag wordt geweigerd indien:</text:p>
              <text:list text:style-name="id1-3-2-2-2-5-3">
                <text:list-item text:style-override="id1-3-2-2-2-5-3-1">
                  <text:number>1.</text:number>
                  <text:p text:style-name="al">de aanvrager met de uitvoering is gestart voordat de aanvraag is ontvangen;</text:p>
                </text:list-item>
                <text:list-item text:style-override="id1-3-2-2-2-5-3-2">
                  <text:number>2.</text:number>
                  <text:p text:style-name="al">de aanvraag niet in overeenstemming is met de, in de Welstandsnota 2015, opgenomen normen over de beeldkwaliteit in havengebied IJmuiden;</text:p>
                </text:list-item>
                <text:list-item text:style-override="id1-3-2-2-2-5-3-3">
                  <text:number>3.</text:number>
                  <text:p text:style-name="al">de ingreep financieel niet haalbaar is;</text:p>
                </text:list-item>
                <text:list-item text:style-override="id1-3-2-2-2-5-3-4">
                  <text:number>4.</text:number>
                  <text:p text:style-name="al">de aanvrager in surseance van betaling verkeert of failliet is verklaard;</text:p>
                </text:list-item>
                <text:list-item text:style-override="id1-3-2-2-2-5-3-5">
                  <text:number>5.</text:number>
                  <text:p text:style-name="al">de ingreep voor meer dan de helft betrekking heeft op een kantoor-, horeca-, of detailhandelslocatie;</text:p>
                </text:list-item>
                <text:list-item text:style-override="id1-3-2-2-2-5-3-6">
                  <text:number>6.</text:number>
                  <text:p text:style-name="al">de ingreep betrekking heeft op regulier of achterstallig onderhoud;</text:p>
                </text:list-item>
                <text:list-item text:style-override="id1-3-2-2-2-5-3-7">
                  <text:number>7.</text:number>
                  <text:p text:style-name="al">het effect van de ingreep ten opzichte van de investering naar het oordeel van de beoordelingscommissie onvoldoende is;</text:p>
                </text:list-item>
                <text:list-item text:style-override="id1-3-2-2-2-5-3-8">
                  <text:number>8.</text:number>
                  <text:p text:style-name="al">de ingreep enkel gericht is op de vergroting van het bedrijfsoppervlak door uitbouw;</text:p>
                </text:list-item>
                <text:list-item text:style-override="id1-3-2-2-2-5-3-9">
                  <text:number>9.</text:number>
                  <text:p text:style-name="al">de ingreep inpandige maatregelen betreft (andere indeling, vervangen van verouderde materialen of asbest), die de beeldkwaliteit niet ten positieve beïnvloeden;</text:p>
                </text:list-item>
                <text:list-item text:style-override="id1-3-2-2-2-5-3-10">
                  <text:number>10.</text:number>
                  <text:p text:style-name="al">van het bepaalde in lid 1 kan worden afgeweken indien het college vooraf schriftelijk toestemming heeft gegeven om te starten met de werkzaamheden.</text:p>
                </text:list-item>
              </text:list>
            </text:section>
            <text:section text:name="artikel_id1-3-2-2-2-6" text:style-name="artikel">
              <text:p text:style-name="artikel_kop_titel"><text:span text:style-name="artikel_kop_label">Artikel</text:span> <text:span text:style-name="artikel_kop_nr">11</text:span> Gereedmelding</text:p>
              <text:p text:style-name="al"/>
              <text:list text:style-name="id1-3-2-2-2-6-3">
                <text:list-item text:style-override="id1-3-2-2-2-6-3-1">
                  <text:number>1.</text:number>
                  <text:p text:style-name="al">Nadat de werkzaamheden, waarvoor een bijdrage is toegekend, volledig zijn uitgevoerd, dient het project gereed gemeld te worden.</text:p>
                </text:list-item>
                <text:list-item text:style-override="id1-3-2-2-2-6-3-2">
                  <text:number>2.</text:number>
                  <text:p text:style-name="al">De gereedmelding dient binnen 1 maand na voltooiing van de werkzaamheden per e-mail verstuurd te worden naar Beeldkwaliteitsfonds@velsen.nl. </text:p>
                </text:list-item>
                <text:list-item text:style-override="id1-3-2-2-2-6-3-3">
                  <text:number>3.</text:number>
                  <text:p text:style-name="al">Bij de gereedmelding worden de volgende stukken gevoegd:</text:p>
                  <text:list text:style-name="id1-3-2-2-2-6-3-3-3">
                    <text:list-item text:style-override="id1-3-2-2-2-6-3-3-3-1">
                      <text:number>a.</text:number>
                      <text:p text:style-name="al">een compleet ingevuld formulier ‘opleverrapport en uitbetalingsverzoek’, beschikbaar via de gemeentelijke website;</text:p>
                    </text:list-item>
                    <text:list-item text:style-override="id1-3-2-2-2-6-3-3-3-2">
                      <text:number>b.</text:number>
                      <text:p text:style-name="al">kopieën van alle op de uitgevoerde maatregelen betrekking hebbende facturen en betalingsbewijzen;</text:p>
                    </text:list-item>
                    <text:list-item text:style-override="id1-3-2-2-2-6-3-3-3-3">
                      <text:number>c.</text:number>
                      <text:p text:style-name="al">foto’s van na de ingreep;</text:p>
                    </text:list-item>
                    <text:list-item text:style-override="id1-3-2-2-2-6-3-3-3-4">
                      <text:number>d.</text:number>
                      <text:p text:style-name="al">een document waaruit blijkt dat de benodigde vergunningen voor de ingreep zijn  </text:p>
                    </text:list-item>
                  </text:list>
                </text:list-item>
                <text:list-item text:style-override="id1-3-2-2-2-6-3-4">
                  <text:number>4.</text:number>
                  <text:p text:style-name="al">aangevraagd en verleend of dat de ingreep vergunningsvrij is.</text:p>
                </text:list-item>
              </text:list>
              <text:p text:style-name="al"/>
            </text:section>
            <text:section text:name="artikel_id1-3-2-2-2-7" text:style-name="artikel">
              <text:p text:style-name="artikel_kop_titel"><text:span text:style-name="artikel_kop_label">Artikel</text:span> <text:span text:style-name="artikel_kop_nr">12</text:span> Vaststelling stimuleringsbijdrage</text:p>
              <text:list text:style-name="id1-3-2-2-2-7-2">
                <text:list-item text:style-override="id1-3-2-2-2-7-2-1">
                  <text:number>1.</text:number>
                  <text:p text:style-name="al">Het college besluit binnen 8 weken na ontvangst van de aanvraag tot vaststelling van de subsidie.</text:p>
                </text:list-item>
                <text:list-item text:style-override="id1-3-2-2-2-7-2-2">
                  <text:number>2.</text:number>
                  <text:p text:style-name="al">Onverminderd het bepaalde in artikel 4:46, lid 2 Awb wordt de subsidie vastgesteld overeenkomstig het besluit tot subsidieverlening tenzij de werkelijk gemaakte kosten lager zijn. In dat geval wordt het bedrag vastgesteld op basis van de werkelijk gemaakte kosten.</text:p>
                </text:list-item>
                <text:list-item text:style-override="id1-3-2-2-2-7-2-3">
                  <text:number>3.</text:number>
                  <text:p text:style-name="al">Binnen vier weken na het besluit tot vaststelling wordt de subsidie uitbetaald op een door de  subsidieontvanger opgegeven bank- of girorekening.</text:p>
                </text:list-item>
                <text:list-item text:style-override="id1-3-2-2-2-7-2-4">
                  <text:number>4.</text:number>
                  <text:p text:style-name="al">Er worden geen voorschotten verstrekt aan aanvragers.</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13</text:span> Hardheidsclausule</text:p>
              <text:p text:style-name="al">Als door bijzondere omstandigheden de strikte toepassing van deze verordening, naar het oordeel van burgemeester en wethouders, zou leiden tot een niet gerechtvaardigde uitkomst, kan het college afwijken van het bepaalde in deze verordening, mits de aard en strekking van deze verordening niet wordt aangetast.</text:p>
            </text:section>
            <text:section text:name="artikel_id1-3-2-2-3-3" text:style-name="artikel">
              <text:p text:style-name="artikel_kop_titel"><text:span text:style-name="artikel_kop_label">Artikel</text:span> <text:span text:style-name="artikel_kop_nr">14</text:span> Inwerkingtreding</text:p>
              <text:p text:style-name="al">Deze verordening treedt in werking vanaf 1 januari 2020 en geldt tot en met 1 juni 2021, met uitzondering van artikel 9, lid 1. Deze bepaling blijft van kracht tot en met 2030.</text:p>
            </text:section>
            <text:section text:name="artikel_id1-3-2-2-3-4" text:style-name="artikel">
              <text:p text:style-name="artikel_kop_titel"><text:span text:style-name="artikel_kop_label">Artikel</text:span> <text:span text:style-name="artikel_kop_nr">15</text:span> Citeertitel</text:p>
              <text:p text:style-name="al">Deze verordening kan worden aangehaald als: Verordening Beeldkwaliteitsfonds Havengebied IJmuiden 2020.</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19 december</text:span></text:p>
            <text:p><text:span text:style-name="functie"/></text:p>
            <text:p><text:span text:style-name="functie">De raad van de gemeente Velsen,</text:span></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N.v.t.</meta:user-defined>
    <meta:user-defined meta:name="DCTERMS.alternative">Verordening Beeldkwaliteitsfonds Havengebied IJmuiden 2020</meta:user-defined>
    <dc:language>nl</dc:language>
    <meta:user-defined meta:name="OVERHEID.Gemeente/DC.spatial">Velsen</meta:user-defined>
    <meta:user-defined meta:name="DC.title">Verordening Beeldkwaliteitsfonds Havengebied IJmuiden 2020</meta:user-defined>
    <meta:user-defined meta:name="DCTERMS.W3CDTF/DCTERMS.available">2019-12-19</meta:user-defined>
    <meta:user-defined meta:name="DCTERMS.W3CDTF/OVERHEIDop.jaargang">2019</meta:user-defined>
    <meta:user-defined meta:name="OVERHEIDop.publicationIssue">308839</meta:user-defined>
    <meta:user-defined meta:name="OVERHEIDop.betreftRegeling">CVDR632051_1</meta:user-defined>
    <meta:user-defined meta:name="xs:date/OVERHEIDop.startdatum">2020-01-01</meta:user-defined>
    <meta:user-defined meta:name="OVERHEIDop.GmbID/DC.identifier">gmb-2019-308839</meta:user-defined>
    <meta:user-defined meta:name="OVERHEIDop.versieInformatie"/>
  </office:meta>
</office:document-meta>
</file>