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ijdelijke IJsbaan Galgeriet Monnickendam (2019-2023)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bben de burgemeester en burgemeester en wethouders besloten om op grond van o.a. artikel 2:25a van de Algemene Plaatselijke Verordening Waterland e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jectontwikkeling      Galgeriet bv voor het plaatsen van een tijdelijke kunstijsbaan op het      Galgeriet in Monnickendam. De locatie bevindt zich op een braakliggend      terrein naast Galgeriet 4 (Bierderij Waterland). De vergunning is      afgegeven voor de periode 1 december 2019 – 31 januari 2020. De openingstijden      zijn maandag t/m zondag van 12.00 – 20.00 uur. Voor de jaren 2020-2023      gelden dezelfde data en tijdstippen.</text:p>
              </text:list-item>
            </text:list>
            <text:p text:style-name="common-al">(De vergunning is verzonden op 11 december 2019.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3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438 496781</meta:user-defined>
    <meta:user-defined meta:name="DC.title">Evenementenvergunning Tijdelijke IJsbaan Galgeriet Monnickendam (2019-2023), Waterland</meta:user-defined>
    <meta:user-defined meta:name="OVERHEID.PostcodeHuisnummer/OVERHEIDop.postcodeHuisnummer">1141GC 13</meta:user-defined>
    <meta:user-defined meta:name="OVERHEIDop.straatnaam">Galgeriet</meta:user-defined>
    <meta:user-defined meta:name="OVERHEIDop.woonplaats">Monnicken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36</meta:user-defined>
    <meta:user-defined meta:name="OVERHEIDop.GmbID/DC.identifier">gmb-2019-308836</meta:user-defined>
    <meta:user-defined meta:name="OVERHEIDop.versieInformatie"/>
  </office:meta>
</office:document-meta>
</file>