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ouw van een opslagruimte - Oliemolenstraat 5, 9203 ZN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Oliemolenstraat 5, 9203 ZN      Drachten, de bouw van een opslagruimte, ontvangen 8 november 2019</text:p>
              </text:list-item>
            </text:list>
            <text:p text:style-name="common-al"/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82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2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2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053 569256</meta:user-defined>
    <meta:user-defined meta:name="DC.title">Gemeente Smallingerland - aanvraag omgevingsvergunning - bouw van een opslagruimte - Oliemolenstraat 5, 9203 ZN Drachten</meta:user-defined>
    <meta:user-defined meta:name="OVERHEID.PostcodeHuisnummer/OVERHEIDop.postcodeHuisnummer">9203ZN</meta:user-defined>
    <meta:user-defined meta:name="OVERHEIDop.straatnaam">Oliemolenstraat</meta:user-defined>
    <meta:user-defined meta:name="OVERHEIDop.woonplaats">Dracht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29</meta:user-defined>
    <meta:user-defined meta:name="OVERHEIDop.GmbID/DC.identifier">gmb-2019-308829</meta:user-defined>
    <meta:user-defined meta:name="OVERHEIDop.versieInformatie"/>
  </office:meta>
</office:document-meta>
</file>