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breiding van een woning - Master Keuningwei 35, 9221 TX Rottev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aster Keuningwei 35, 9221      TX Rottevalle, de uitbreiding van een woning, ontvangen 2 dec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82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32 573375</meta:user-defined>
    <meta:user-defined meta:name="DC.title">Gemeente Smallingerland - aanvraag omgevingsvergunning - uitbreiding van een woning - Master Keuningwei 35, 9221 TX Rottevalle</meta:user-defined>
    <meta:user-defined meta:name="OVERHEID.PostcodeHuisnummer/OVERHEIDop.postcodeHuisnummer">9221TX 35</meta:user-defined>
    <meta:user-defined meta:name="OVERHEIDop.straatnaam">Master Keuningwei</meta:user-defined>
    <meta:user-defined meta:name="OVERHEIDop.woonplaats">Rottevall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24</meta:user-defined>
    <meta:user-defined meta:name="OVERHEIDop.GmbID/DC.identifier">gmb-2019-308824</meta:user-defined>
    <meta:user-defined meta:name="OVERHEIDop.versieInformatie"/>
  </office:meta>
</office:document-meta>
</file>