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van een uitbreiding (erker) aan de zijgevel - H.B.S.-Straat 20, 9201 KS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.B.S.-Straat 20, 9201 KS      Drachten, het plaatsen van een uitbreiding (erker) aan de zijgevel,      ontvangen 23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33 569515</meta:user-defined>
    <meta:user-defined meta:name="DC.title">Gemeente Smallingerland - aanvraag omgevingsvergunning - plaatsen van een uitbreiding (erker) aan de zijgevel - H.B.S.-Straat 20, 9201 KS Drachten</meta:user-defined>
    <meta:user-defined meta:name="OVERHEID.PostcodeHuisnummer/OVERHEIDop.postcodeHuisnummer">9201KS 20</meta:user-defined>
    <meta:user-defined meta:name="OVERHEIDop.straatnaam">H.B.S.-Straat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13</meta:user-defined>
    <meta:user-defined meta:name="OVERHEIDop.GmbID/DC.identifier">gmb-2019-308813</meta:user-defined>
    <meta:user-defined meta:name="OVERHEIDop.versieInformatie"/>
  </office:meta>
</office:document-meta>
</file>