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haven Z.z.  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aalhaven Z.z.  19 , 3089JH,  een reclame-uiting op de gevel te plaatsen. ( datum besluit  06-02-2019, dossiernummer OMV.18.10.0053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8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lhaven Z.z.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81</meta:user-defined>
    <meta:user-defined meta:name="OVERHEIDop.GmbID/DC.identifier">gmb-2019-3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JH 19</meta:user-defined>
    <meta:user-defined meta:name="OVERHEIDop.woonplaats">Rotterdam</meta:user-defined>
    <meta:user-defined meta:name="OVERHEIDop.straatnaam">Waalhaven Z.Z.</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409 432636</meta:user-defined>
    <meta:user-defined meta:name="OVERHEIDop.versieInformatie"/>
  </office:meta>
</office:document-meta>
</file>