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33, Perceel links van het voetpad hoort er ook bij., 6141 AW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bomen naast spoor Michiels van Kessenichstraat Limbricht</text:p>
            <text:p text:style-name="common-al">Locatie:     Perceel links van het voetpad hoort er ook bij., 6141 AW Limbricht </text:p>
            <text:p text:style-name="common-al">Ontvangstdatum:   13/12/2019</text:p>
            <text:p text:style-name="common-al">Dossiernummer:    Om19.05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80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0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0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22 336362</meta:user-defined>
    <meta:user-defined meta:name="DC.title">Gemeente Sittard-Geleen - Omgevingsvergunning aangevraagd; dossiernummer Om19.0533, Perceel links van het voetpad hoort er ook bij., 6141 AW Limbricht</meta:user-defined>
    <meta:user-defined meta:name="OVERHEID.PostcodeHuisnummer/OVERHEIDop.postcodeHuisnummer">6141AW</meta:user-defined>
    <meta:user-defined meta:name="OVERHEIDop.straatnaam">Michiels van Kessenichstraat</meta:user-defined>
    <meta:user-defined meta:name="OVERHEIDop.woonplaats">Limbricht</meta:user-defined>
    <meta:user-defined meta:name="DCTERMS.W3CDTF/DCTERMS.available">2019-12-19</meta:user-defined>
    <meta:user-defined meta:name="DCTERMS.W3CDTF/OVERHEIDop.jaargang">2019</meta:user-defined>
    <meta:user-defined meta:name="OVERHEIDop.publicationIssue">308809</meta:user-defined>
    <meta:user-defined meta:name="OVERHEIDop.GmbID/DC.identifier">gmb-2019-308809</meta:user-defined>
    <meta:user-defined meta:name="OVERHEIDop.versieInformatie"/>
  </office:meta>
</office:document-meta>
</file>