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stel van een monumentale tuin, Kemperbe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008</text:p>
            <text:p text:style-name="common-al">OLO-nummer: 4167627</text:p>
            <text:p text:style-name="common-al">Datum indiening: 25 januari 2019</text:p>
            <text:p text:style-name="common-al">Omschrijving: het herstel van een monumentale tuin</text:p>
            <text:p text:style-name="common-al">Adres: Kemperbergerweg 67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herstel van een monumentale tuin, Kemperbe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80</meta:user-defined>
    <meta:user-defined meta:name="OVERHEIDop.GmbID/DC.identifier">gmb-2019-3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