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uw van een woning met kapschuur - De Peinder Mieden 25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De Peinder Mieden 25,      Opeinde, de bouw van een woning met kapschuur, ontvangen 9 dec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9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9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9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11 571212</meta:user-defined>
    <meta:user-defined meta:name="DC.title">Gemeente Smallingerland - aanvraag omgevingsvergunning - bouw van een woning met kapschuur - De Peinder Mieden 25 Opeinde</meta:user-defined>
    <meta:user-defined meta:name="OVERHEID.PostcodeHuisnummer/OVERHEIDop.postcodeHuisnummer">9218RZ 40</meta:user-defined>
    <meta:user-defined meta:name="OVERHEIDop.straatnaam">De Peinder Mieden</meta:user-defined>
    <meta:user-defined meta:name="OVERHEIDop.woonplaats">Opeind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97</meta:user-defined>
    <meta:user-defined meta:name="OVERHEIDop.GmbID/DC.identifier">gmb-2019-308797</meta:user-defined>
    <meta:user-defined meta:name="OVERHEIDop.versieInformatie"/>
  </office:meta>
</office:document-meta>
</file>