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wijzigen van de entree van de tandartsenpraktijk - Bouriciuslaan 82, 9203 PG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riciuslaan 82, 9203 PG      Drachten, het wijzigen van de entree van de tandartsenpraktijk, ontvangen      8 dec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79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9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9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756 568026</meta:user-defined>
    <meta:user-defined meta:name="DC.title">Gemeente Smallingerland - aanvraag omgevingsvergunning - wijzigen van de entree van de tandartsenpraktijk - Bouriciuslaan 82, 9203 PG Drachten</meta:user-defined>
    <meta:user-defined meta:name="OVERHEID.PostcodeHuisnummer/OVERHEIDop.postcodeHuisnummer">9203PG 82</meta:user-defined>
    <meta:user-defined meta:name="OVERHEIDop.straatnaam">Bouriciuslaan</meta:user-defined>
    <meta:user-defined meta:name="OVERHEIDop.woonplaats">Dracht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95</meta:user-defined>
    <meta:user-defined meta:name="OVERHEIDop.GmbID/DC.identifier">gmb-2019-308795</meta:user-defined>
    <meta:user-defined meta:name="OVERHEIDop.versieInformatie"/>
  </office:meta>
</office:document-meta>
</file>