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69*"/>
    </style:style>
    <style:style style:family="table-column" style:parent-style-name="colspec" style:name="id1-3-2-2-1-3-1-2">
      <style:table-column-properties style:rel-column-width="26*"/>
    </style:style>
  </office:automatic-styles>
  <office:body>
    <office:text>
      <text:p text:style-name="new_page_staatscourant"/>
      <text:p text:style-name="single-kop-titel">Bekostigingsbesluit parkeer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wolle, bekendmaking bekostigingsbesluit parkeerbelastingen 2020</text:p>
            <text:p text:style-name="al">Burgemeester en wethouders van de gemeente Zwolle;</text:p>
            <text:p text:style-name="al">Gelet op artikel 225 van de Gemeentewet, artikel 1, sub a en artikel 8 van de Verordening Parkeerbelastingen 2020;</text:p>
            <text:p text:style-name="al">Besluit, d.d. 26-11-2019:</text:p>
            <text:p text:style-name="al">De kosten voor een naheffingsaanslag parkeerbelasting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.Vaste</text:span>
                      <text:span text:style-name="nadrukvet"> informatieverwerkingsko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 parkeerautomaten (contracten en nutsbedrijven)</text:p>
                  </table:table-cell>
                  <table:table-cell table:style-name="entry" table:number-rows-spanned="1" table:number-columns-spanned="1">
                    <text:p text:style-name="table_al">€ 192.4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 parkeerautomaten kst derden</text:p>
                  </table:table-cell>
                  <table:table-cell table:style-name="entry" table:number-rows-spanned="1" table:number-columns-spanned="1">
                    <text:p text:style-name="table_al">€ 96.3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 softwar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drukmeting</text:p>
                  </table:table-cell>
                  <table:table-cell table:style-name="entry" table:number-rows-spanned="1" table:number-columns-spanned="1">
                    <text:p text:style-name="table_al">€ 22.2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ty 360</text:p>
                  </table:table-cell>
                  <table:table-cell table:style-name="entry" table:number-rows-spanned="1" table:number-columns-spanned="1">
                    <text:p text:style-name="table_al">€ 439.7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vorderingskosten</text:p>
                  </table:table-cell>
                  <table:table-cell table:style-name="entry" table:number-rows-spanned="1" table:number-columns-spanned="1">
                    <text:p text:style-name="table_al">€ 15.5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sten juridische ondersteuning</text:p>
                  </table:table-cell>
                  <table:table-cell table:style-name="entry" table:number-rows-spanned="1" table:number-columns-spanned="1">
                    <text:p text:style-name="table_al">€ 14.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. Variabele informatieverwerkingsko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sten Regiopoli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. Kosten invester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itaallasten</text:p>
                  </table:table-cell>
                  <table:table-cell table:style-name="entry" table:number-rows-spanned="1" table:number-columns-spanned="1">
                    <text:p text:style-name="table_al">€ 108.7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. Personeelsko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nistratie naheffingsaanslagen</text:p>
                  </table:table-cell>
                  <table:table-cell table:style-name="entry" table:number-rows-spanned="1" table:number-columns-spanned="1">
                    <text:p text:style-name="table_al">€ 11.5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eurs en overige technische ondersteuning</text:p>
                  </table:table-cell>
                  <table:table-cell table:style-name="entry" table:number-rows-spanned="1" table:number-columns-spanned="1">
                    <text:p text:style-name="table_al">€ 57.2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deel kosten BOR, excl. overhead 5%</text:p>
                  </table:table-cell>
                  <table:table-cell table:style-name="entry" table:number-rows-spanned="1" table:number-columns-spanned="1">
                    <text:p text:style-name="table_al">€ 10.2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. Overheadko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% van de personeelskosten </text:p>
                    <text:p text:style-name="table_al">Huisvesting, AFF, begeleiding H.K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9.5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008.589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Verwacht aantal</text:span>
            <text:span text:style-name="nadrukcur"> naheffingsaanslagen voor 2020: 16.000</text:span>
          </text:p>
            <text:p text:style-name="al">
            <text:span text:style-name="nadrukvet">Kosten per naheffingsaanslag: € 63,00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Zwolle,</text:span></text:p>
            <text:p><text:span text:style-name="functie"> P.H. Snijders, burgemeester</text:span></text:p>
            <text:p><text:span text:style-name="functie"> I. Geveke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879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9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9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9-01-01</meta:user-defined>
    <meta:user-defined meta:name="OVERHEIDop.referentienummer">cb 2019-11.26</meta:user-defined>
    <meta:user-defined meta:name="DCTERMS.alternative">Bekostigingsbesluit parkeerbelasting 2020</meta:user-defined>
    <dc:language>nl</dc:language>
    <meta:user-defined meta:name="OVERHEID.Gemeente/DC.spatial">Zwolle</meta:user-defined>
    <meta:user-defined meta:name="DC.title">Bekostigingsbesluit parkeerbelasting 2020</meta:user-defined>
    <meta:user-defined meta:name="DCTERMS.W3CDTF/DCTERMS.available">2019-12-31</meta:user-defined>
    <meta:user-defined meta:name="DCTERMS.W3CDTF/OVERHEIDop.jaargang">2019</meta:user-defined>
    <meta:user-defined meta:name="OVERHEIDop.publicationIssue">308791</meta:user-defined>
    <meta:user-defined meta:name="OVERHEIDop.betreftRegeling">CVDR632045_1</meta:user-defined>
    <meta:user-defined meta:name="xs:date/OVERHEIDop.startdatum">2020-01-01</meta:user-defined>
    <meta:user-defined meta:name="OVERHEIDop.GmbID/DC.identifier">gmb-2019-308791</meta:user-defined>
    <meta:user-defined meta:name="OVERHEIDop.versieInformatie"/>
  </office:meta>
</office:document-meta>
</file>