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1, Het betreft het kappen van 10 stuks bomen en 3 bosschages op 3 kadastrale percelen: D463, 6 bomen kappen D666, 1 bomen kappen D666, 3 bosschages kappen D667, 3 bomen kappen, 6127 AG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men en bosschages in verband met project "Reconstructie Dijk te Grevenbicht": deellocatie Dijk (wegsplitising) en deellocatie Dijk-Op den Braemert.</text:p>
            <text:p text:style-name="common-al">Locatie:     Het betreft het kappen van 10 stuks bomen en 3 bosschages op 3 kadastrale percelen:</text:p>
            <text:p text:style-name="common-al">D463, 6 bomen kappen</text:p>
            <text:p text:style-name="common-al">D666, 1 bomen kappen</text:p>
            <text:p text:style-name="common-al">D666, 3 bosschages kappen</text:p>
            <text:p text:style-name="common-al">D667, 3 bomen kappen, 6127 AG Grevenbicht </text:p>
            <text:p text:style-name="common-al">Ontvangstdatum:   10/12/2019</text:p>
            <text:p text:style-name="common-al">Dossiernummer:    Om19.05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7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7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899 339422</meta:user-defined>
    <meta:user-defined meta:name="DC.title">Gemeente Sittard-Geleen - Omgevingsvergunning aangevraagd; dossiernummer Om19.0521, Het betreft het kappen van 10 stuks bomen en 3 bosschages op 3 kadastrale percelen: D463, 6 bomen kappen D666, 1 bomen kappen D666, 3 bosschages kappen D667, 3 bomen kappen, 6127 AG  Grevenbicht</meta:user-defined>
    <meta:user-defined meta:name="OVERHEID.PostcodeHuisnummer/OVERHEIDop.postcodeHuisnummer">6127AG</meta:user-defined>
    <meta:user-defined meta:name="OVERHEIDop.straatnaam">Dijk</meta:user-defined>
    <meta:user-defined meta:name="OVERHEIDop.woonplaats">Grevenbicht</meta:user-defined>
    <meta:user-defined meta:name="DCTERMS.W3CDTF/DCTERMS.available">2019-12-19</meta:user-defined>
    <meta:user-defined meta:name="DCTERMS.W3CDTF/OVERHEIDop.jaargang">2019</meta:user-defined>
    <meta:user-defined meta:name="OVERHEIDop.publicationIssue">308789</meta:user-defined>
    <meta:user-defined meta:name="OVERHEIDop.GmbID/DC.identifier">gmb-2019-308789</meta:user-defined>
    <meta:user-defined meta:name="OVERHEIDop.versieInformatie"/>
  </office:meta>
</office:document-meta>
</file>