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Wieldraaierlaan en de Oude Oldenzaalsestraat (langs de waterschapsbeek)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op locatie tussen de Wieldraaierlaan en de Oude Oldenzaalsestraat (langs de waterschapsbeek) in Oldenzaal. De aanvraag is geregistreerd onder zaaknummer 51037-2019. De aanvraag betreft:</text:p>
            <text:list text:style-name="id1-3-2-1-1-2">
              <text:list-item text:style-override="id1-3-2-1-1-2-1">
                <text:number>•</text:number>
                <text:p text:style-name="al">het aanleggen van een onverhard voetpad met deels een houtw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87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63.04 483389.25</meta:user-defined>
    <meta:user-defined meta:name="DC.title">Kennisgeving ontvangst aanvraag omgevingsvergunning tussen de Wieldraaierlaan en de Oude Oldenzaalsestraat (langs de waterschapsbeek) in Oldenzaal</meta:user-defined>
    <meta:user-defined meta:name="OVERHEID.PostcodeHuisnummer/OVERHEIDop.postcodeHuisnummer">7577</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8788</meta:user-defined>
    <meta:user-defined meta:name="OVERHEIDop.GmbID/DC.identifier">gmb-2019-308788</meta:user-defined>
    <meta:user-defined meta:name="OVERHEIDop.versieInformatie"/>
  </office:meta>
</office:document-meta>
</file>