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463,  Grote Dries 1, 6123 BX te Holt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gebruiksvergunning Hoeve Grote Dries</text:p>
            <text:p text:style-name="common-al">Locatie:  Grote Dries 1, 6123 BX te Holtum </text:p>
            <text:p text:style-name="common-al">Datum ter inzage legging:  12 december 2019</text:p>
            <text:p text:style-name="common-al">Dossiernummer:  Om19.0463</text:p>
            <text:p text:style-name="common-al"/>
            <text:p text:style-name="common-al"/>
            <text:p text:style-name="common-al">Het hierboven vermelde ontwerpbesluit en de hierbij behorende stukken liggen met ingang van 12 december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7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40226</meta:user-defined>
    <meta:user-defined meta:name="DC.title">Gemeente Sittard-Geleen - Omgevingsvergunning ontwerpbesluit verlenen; dossiernummer Om19.0463,  Grote Dries 1, 6123 BX te Holtum (uitgebreide voorbereidingsprocedure)</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19-12-19</meta:user-defined>
    <meta:user-defined meta:name="DCTERMS.W3CDTF/OVERHEIDop.jaargang">2019</meta:user-defined>
    <meta:user-defined meta:name="OVERHEIDop.publicationIssue">308785</meta:user-defined>
    <meta:user-defined meta:name="OVERHEIDop.GmbID/DC.identifier">gmb-2019-308785</meta:user-defined>
    <meta:user-defined meta:name="OVERHEIDop.versieInformatie"/>
  </office:meta>
</office:document-meta>
</file>