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65*"/>
    </style:style>
    <style:style style:family="table-column" style:parent-style-name="colspec" style:name="id1-3-2-2-11-3-1-3">
      <style:table-column-properties style:rel-column-width="14*"/>
    </style: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Gemeente Zwolle, bekendmaking van de verordening op de heffing en de invordering van parkeerbelastingen 2020.</text:p>
            <text:p text:style-name="al">De Raad van de gemeente Zwolle;</text:p>
            <text:p text:style-name="al">gelezen het voorstel van het college van burgemeester en wethouders van 26-11-2019;</text:p>
            <text:p text:style-name="al">gelet op artikel 225 van de Gemeentewet;</text:p>
            <text:p text:style-name="al">besluit:</text:p>
            <text:p text:style-name="al">vast te stellen de verordening op de heffing en de invordering van parkeerbelastingen 2020.</text:p>
            <text:p text:style-name="al"/>
          </text:section>
        </text:section>
        <text:section text:name="regeling-tekst_id1-3-2-2" text:style-name="regeling-tekst">
          <text:section text:name="artikel_id1-3-2-2-1" text:style-name="artikel">
            <text:p text:style-name="artikel_kop_titel"><text:span text:style-name="artikel_kop_label">Artikel 1 Belastbaar feit</text:span> </text:p>
            <text:p text:style-name="al">Onder de naam "parkeerbelastingen" worden de volgende belastingen geheven:</text:p>
            <text:list text:style-name="id1-3-2-2-1-3">
              <text:list-item text:style-override="id1-3-2-2-1-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en/of ontheffing voor het parkeren van een motorvoertuig op de in die vergunning en/of ontheff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 hetgeen daaronder wordt verstaan in het RVV 1990 met inbegrip van brommobielen, zoals bedoeld in artikel 1 onder ia van het RVV 1990;</text:p>
              </text:list-item>
              <text:list-item text:style-override="id1-3-2-2-2-3-3">
                <text:number>c.</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4">
                <text:number>d.</text:number>
                <text:p text:style-name="al">parkeerapparatuur: parkeermeters, parkeerautomaten, met inbegrip van v erzamelparkeermeters, centrale computer en hetgeen naar maatschappelijke opvatting overigens onder parkeerapparatuur wordt verstaan;</text:p>
              </text:list-item>
              <text:list-item text:style-override="id1-3-2-2-2-3-5">
                <text:number>e.</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1,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1, onderdeel a, heeft plaatsgevonden: de houder van het motorvoertuig, met dien verstande dat:</text:p>
                  </text:list-item>
                  <text:list-item text:style-override="id1-3-2-2-3-2-2-3-3">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4">
                    <text:number>2.</text:number>
                    <text:p text:style-name="al">als blijkt dat een ander in het kentekenregister had moeten staan ingeschreven, die ander wordt aangemerkt als degene die het motorvoertuig heeft geparkeerd.</text:p>
                  </text:list-item>
                </text:list>
              </text:list-item>
              <text:list-item text:style-override="id1-3-2-2-3-2-3">
                <text:number>3.</text:number>
                <text:p text:style-name="al">De belasting bedoeld in artikel 1,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1, onderdeel b, wordt geheven van degene die de vergunning en/of ontheff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1">
                <text:number>1.</text:number>
                <text:p text:style-name="al">De belasting bedoeld in artikel 1, onderdeel a, is verschuldigd bij de aanvang van het parkeren, tenzij het bij de aanvang van het parkeren in werking stellen van de parkeerapparatuur geschiedt door het via een telefoon inloggen op de centrale computer.</text:p>
              </text:list-item>
              <text:list-item text:style-override="id1-3-2-2-4-2-2">
                <text:number>2.</text:number>
                <text:p text:style-name="al">De belasting bedoeld in artikel 1, onderdeel b, is verschuldigd op het tijdstip waarop de vergunning en/of ontheffing wordt verleend. </text:p>
              </text:list-item>
              <text:list-item text:style-override="id1-3-2-2-4-2-3">
                <text:number>3.</text:number>
                <text:p text:style-name="al">Als de belastingplicht als bedoeld in artikel 1, onderdeel b, in de loop van het jaar aanvangt, is de belasting verschuldigd voor zoveel volle dagen dat het kalenderjaar nog telt. </text:p>
              </text:list-item>
              <text:list-item text:style-override="id1-3-2-2-4-2-4">
                <text:number>4.</text:number>
                <text:p text:style-name="al">Als de belastingplicht als bedoeld in artikel 1, onderdeel b, in de loop van het belastingjaar eindigt, bestaat aanspraak op ontheffing voor zoveel volle dagen dat het kalenderjaar nog telt. Deze ontheffing vindt alleen plaats indien deze ten minste € 25,00 bedraag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1">
                <text:number>1.</text:number>
                <text:p text:style-name="al">De belasting genoemd in artikel 1,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genoemd in artikel 1, onderdeel b, wordt geheven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6-2-3">
                <text:number>3.</text:number>
                <text:p text:style-name="al">In afwijking van het bepaalde in het eerste lid moet de belasting overeenkomstig de aangifte worden betaald binnen een maand na het einde van het parkeren, als het bij de aanvang van het parkeren in werking stellen van de parkeerapparatuur geschiedt door het via een telefoon inloggen op de centrale computer. </text:p>
              </text:list-item>
              <text:list-item text:style-override="id1-3-2-2-6-2-4">
                <text:number>4.</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genoemd in artikel 1, onderdeel a, bedragen € 63,00.</text:p>
          </text:section>
          <text:section text:name="artikel_id1-3-2-2-9" text:style-name="artikel">
            <text:p text:style-name="artikel_kop_titel"><text:span text:style-name="artikel_kop_label">Artikel</text:span> <text:span text:style-name="artikel_kop_nr">9</text:span> Kwijtschelding</text:p>
            <text:p text:style-name="al">Het bepaalde in artikel 26 van de Invorderingswet 1990 inzake de verlening van kwijtschelding vindt geen toepassing op de invordering van deze belast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Parkeerbelastingen 2019", van 17 december 2018, wordt ingetrokken met ingang van de in het vierde lid genoemde datum van ingang van de heffing. Zij blijft van toepassing op de belastbare feiten die zich voor die datum hebben voorgedaan.</text:p>
              </text:list-item>
              <text:list-item text:style-override="id1-3-2-2-10-2-2">
                <text:number>2.</text:number>
                <text:p text:style-name="al">het Aanwijzingsbesluit parkeerbelastingen 2018 van 25-09-2018 en het Bekostigingsbesluit parkeerbelastingen van 26-11-2019 zijn van toepassing op deze verordening.</text:p>
              </text:list-item>
              <text:list-item text:style-override="id1-3-2-2-10-2-3">
                <text:number>3.</text:number>
                <text:p text:style-name="al">De verordening treedt in werking met ingang van de eerste dag na die van de bekendmaking.</text:p>
              </text:list-item>
              <text:list-item text:style-override="id1-3-2-2-10-2-4">
                <text:number>4.</text:number>
                <text:p text:style-name="al">De datum van ingang van heffing is 1 januari 2020.</text:p>
              </text:list-item>
              <text:list-item text:style-override="id1-3-2-2-10-2-5">
                <text:number>5.</text:number>
                <text:p text:style-name="al">Deze verordening wordt aangehaald als " Verordening Parkeerbelastingen 2020".</text:p>
                <text:p text:style-name="al"/>
              </text:list-item>
            </text:list>
          </text:section>
          <text:section text:name="artikel_id1-3-2-2-11" text:style-name="artikel">
            <text:p text:style-name="artikel_kop_titel">Tarieventabel behorende bij de Verordening Parkeerbelastingen 2020.</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1</text:span>,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in de binnenstad, dat is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60 minuten van 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keeraccommodatie Noordereiland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Noordereiland (inclusief BT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1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 Noordereiland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innen het gebied dat begrensd wordt door de Schuttevaerhaven, Achtergracht, Van Wevelinkhovenstraat (exclusief beide zijden), Middelweg (inclusief beide zijden), A28, de spoorbaan, Van Karnebeekstraat (inclusief beide zijden) en Stadsgracht, met uitzondering van het Stationsplein en het gedeelte Oosterlaan tussen Terborchstraat en Venestraat, zoals aangeduid onder 1.2.2, en het gebied en de parkeeraccommodatie aangeduid onder 1.2.3 en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het Stationsplein en het gedeelte Oosterlaan tussen Terborchstraat en Venestraat van maandag t/m zaterdag van 9.00 tot 23.00 uur 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 13.00 tot 17.00 uur, 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30 minuten 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ectoren Kamperpoort en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Stadsgracht, Achtergracht en Schuttevaerhaven, de Van Wevelinkhovenstraat (exclusief beide zijden), Middelweg (inclusief beide zijden), A28, de spoorbaan, de Nieuwe Veerallee en Willemskade tot aan de Stads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Schuttevaerkade, Branie/Hedon, Emmadek (inclusief BTW), Burgemeester van Roijensingel (inclusief BTW) en Albert Cuypstraat, maxima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Emmadek en Burgemeester van Roijensingel (inclusief BTW)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keeraccommodatie Katwolderpleingarage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Katwolderpleingarage (inclusief BT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2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s Emmadek, Burgemeester van Roijensingel en Katwolderplein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uiten het gebied dat begrensd wordt door de Schuttevaerkade, Achtergracht, Van Wevelinkhovenstraat (inclusief beide zijden), Middelweg, A28, de spoorbaan, Van Karnebeekstraat en Stadsgracht, met uitzondering van het gebied aangeduid onder 1.3.1, 1.3.2 en 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uur tot 17.00 uur en in de Rigastraat van maandag t/m vrijdag van 9.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Sectoren </text:span>
                      <text:span text:style-name="nadrukvet">Dieze</text:span>
                      <text:span text:style-name="nadrukvet">, Assendorp, De </text:span>
                      <text:span text:style-name="nadrukvet">Wezenlanden</text:span>
                      <text:span text:style-name="nadrukvet"> en de </text:span>
                      <text:span text:style-name="nadrukvet">Philosofenallee</text:span>
                    </text:p>
                    <text:p text:style-name="table_al">In het gebied dat begrensd wordt door de Stadsgracht, Achtergracht en Schuttevaerhaven, de Van Wevelinkhovenstraat, Middelweg, Bisschop Willebrandlaan, Vechtstraat, Hanekamp, Luttenbergstraat tot aan Wethouder Alferinkweg, Wethouder Alferinkweg, Hortensiastraat, Deventerstraatweg tot aan de Van Karnebeekstraat, met uitzondering van het gebied genoemd onder 1.3.3 (Bagijne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Diezerpoortgarage (inclusief BTW), t Streekien, de Vechtstraat (bij de Coop-supermarkt) en Assendorperdijk (bij de Jumbo-supermarkt) en bij parkeerapparatuurplaatsen Groot Wezenland en Schuurmanstraat,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Diezerpoortgarage (inclusief BTW)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 Diezerpoort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het Hanzeplein, de Oostzeelaan, Noordzeelaan, Zuiderzeelaan, Hanzehoven en Hanzelaan, tussen de Koggelaan en de Van Karnebeektunnel van maandag tot en met zaterdag van 9.00 uur tot 20.00 uur en op donderdag van 20.00 uur tot 21.00 uur, per uur, met een maximale parkeerduur van 120 minuten en een minimale inworp van € 0,20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Lübeckgarage, </text:p>
                    <text:p text:style-name="table_al">Pas de Deux en parkeerterrein Hanzeland/Rijksgebouwendienst (inclusief BTW) en parkeerapparatuurplaatsen uitgezonderd Hanzelaan,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Lübeckgarage, </text:p>
                    <text:p text:style-name="table_al">Pas de Deux en parkeerterrein Hanzeland/Rijksgebouwendienst (inclusief BTW)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Een uitzondering hierop is dat op de parkeeraccommodaties Lübeckgarage, Pas de deux, parkeerterrein Hanzeland/Rijksgebouwendienst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Sector </text:span>
                      <text:span text:style-name="nadrukvet">Bagijnew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3.00 uur en op zondag van 13.00 tot 17.00 uur en op het parkeerterrein de Turfmarkt van maandag t/m zaterdag van 9.00 uur tot 20.00 uur, op donderdag van 20.00 uur tot 21.00 uur en op zondag van 13.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met een maximale parkeerduur van 60 minuten op str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p parkeerterrein de Turfmarkt,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is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Bewon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3 (bewonersvergunning) en artikel 3.8 (autodate)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ezoek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4 (bezoekersvergunning) van de Parkeerverordening 2016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Bedrijv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5 van de Parkeerverordening 2016 (bedrijvenvergunning)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Specifieke be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6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innenstad (sectoren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Sectoren 6, 7, 8 e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otale aangewezen vergunninghouders- en betaaldparkeren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gunningen voor storing, onderhoud en repa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7 van de Parkeerverordening 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utodate (sector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8 van de Parkeerverordening 2016 voor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46,4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Abonnementen parkeer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9 van de Parkeerverordening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eerste lid (bewo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tweede lid (bedrijven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derde lid (woon-werkverkeer) op de volgende parkeeraccommodaties, per kalender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eiland, Diezerpoortgarage en Katwolderpleingarage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in Noordereiland en Katwolderpleingarage (inclusief BTW) van 09.00 uur tot 18.00 uur en in de Diezerpoortgarage (inclusief BTW) tussen 09.00 uur en 20.00 uur</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rf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van 09.00 uur tot 20.00 uur</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madek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van 09.00 uur tot 20.00 uur</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bert Cuypstraat, Schuttevaerkade, Van Karnebeekstraat (exclusief BTW) en Burgemeester van Roijensingel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op Van Karnebeekstraat (inclusief BTW) en Burgemeester van Roijensingel van 09.00 uur tot 20.00 uur</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sendorperstraat en ´t Streek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le dagen van de week, 24 uur per dag</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ot en met vrijdag van 09.00 uur tot 20.00 uu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zoals bedoeld in het vierde lid op de volgende parkeeraccommodatie, per kalender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übeckgarage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NS-jaarkaarthouders, alle dagen van de week, 24 uur per dag </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parkeerbelasting bedraagt voor het parkeren door marktkooplieden op parkeerlocaties Branie/Hedon of Schuttevaerkade op vrijdag en/of zaterdag (artikel 17, lid 1, sub c Regeling Parkeervergunningen), per kalendermaan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parkeerbelasting bedraagt voor een abonnement op grond van artikel 17, lid 1, sub d van de Regeling Parkeervergunningen (vrij abonnement, nulvergunningenafspraak en privéparkeergelegenheid), per kalendermaand</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6-12-2019 </text:span></text:p>
            <text:p><text:span text:style-name="functie">P.H.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7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rb 2019-12.16</meta:user-defined>
    <meta:user-defined meta:name="DCTERMS.alternative">Verordening parkeerbelastingen 2020</meta:user-defined>
    <dc:language>nl</dc:language>
    <meta:user-defined meta:name="OVERHEID.Gemeente/DC.spatial">Zwolle</meta:user-defined>
    <meta:user-defined meta:name="DC.title">Verordening op de heffing en de invordering van parkeerbelastingen 2020</meta:user-defined>
    <meta:user-defined meta:name="DCTERMS.W3CDTF/DCTERMS.available">2019-12-31</meta:user-defined>
    <meta:user-defined meta:name="DCTERMS.W3CDTF/OVERHEIDop.jaargang">2019</meta:user-defined>
    <meta:user-defined meta:name="OVERHEIDop.publicationIssue">308784</meta:user-defined>
    <meta:user-defined meta:name="OVERHEIDop.betreftRegeling">CVDR632044_1</meta:user-defined>
    <meta:user-defined meta:name="xs:date/OVERHEIDop.startdatum">2020-01-01</meta:user-defined>
    <meta:user-defined meta:name="OVERHEIDop.GmbID/DC.identifier">gmb-2019-308784</meta:user-defined>
    <meta:user-defined meta:name="OVERHEIDop.versieInformatie"/>
  </office:meta>
</office:document-meta>
</file>