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t.o. Lorentz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t.o. Lorentzstraat 1, zaaknummer 172002</text:p>
            <text:p text:style-name="common-al">Voor: bouwen bedrijfshal met overkapping, datum ontvangst 06-0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87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t.o. Lorentz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878</meta:user-defined>
    <meta:user-defined meta:name="OVERHEIDop.GmbID/DC.identifier">gmb-2019-30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JH 1</meta:user-defined>
    <meta:user-defined meta:name="OVERHEIDop.woonplaats">Winterswijk</meta:user-defined>
    <meta:user-defined meta:name="OVERHEIDop.straatnaam">Lorentz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760 441806</meta:user-defined>
    <meta:user-defined meta:name="OVERHEIDop.versieInformatie"/>
  </office:meta>
</office:document-meta>
</file>