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doornplantsoen 16 in Schoorl, het kappen van een esdoorn, verzenddatum 11 december 2019 (WABO190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7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0 524753</meta:user-defined>
    <meta:user-defined meta:name="DC.title">Gemeente Bergen, verleende Omgevingsvergunning (regulier), Duindoornplantsoen 16 in Schoorl, het kappen van een esdoorn, verzenddatum 11 december 2019 (WABO1901950)</meta:user-defined>
    <meta:user-defined meta:name="OVERHEID.PostcodeHuisnummer/OVERHEIDop.postcodeHuisnummer">1871TN 16</meta:user-defined>
    <meta:user-defined meta:name="OVERHEIDop.straatnaam">Duindoornplantsoen</meta:user-defined>
    <meta:user-defined meta:name="OVERHEIDop.woonplaats">Schoor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75</meta:user-defined>
    <meta:user-defined meta:name="OVERHEIDop.GmbID/DC.identifier">gmb-2019-308775</meta:user-defined>
    <meta:user-defined meta:name="OVERHEIDop.versieInformatie"/>
  </office:meta>
</office:document-meta>
</file>